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line-height="150%" style:snap-to-layout-grid="false"/>
      <style:text-properties style:font-name="Times New Roman"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赴法國OIE狂犬病參考實驗室研習報告</text:p>
      <text:p text:style-name="P1"><text:span text:style-name="T2">製劑研究組</text:span></text:p>
      <text:p text:style-name="P1"><text:span text:style-name="T2">曾俊憲 研究員</text:span></text:p>
      <text:p text:style-name="P2">摘要</text:p>
      <text:p text:style-name="P3"><text:span text:style-name="T4"><text:s text:c="4"/></text:span><text:span text:style-name="T2">我國鼬獾狂犬病病毒</text:span><text:span text:style-name="T6">(RABV)</text:span><text:span text:style-name="T7">以鼬獾為最主要感染及保毒動物，為探討鼬獾狂犬病病毒對鼬獾之病原性以及傳播途徑，並評估口服疫苗在鼬獾之效果，本實驗室必須建立狂犬病動物試驗免疫及攻毒模式以及建立OIE標準血清學檢測方法螢光抗體病毒中和試驗(FAVN)。因此本計畫赴法國OIE狂犬病參考實驗室Nancy laboratory for rabies and wildlife進行研習。研習內容分為動物試驗及血清學試驗兩個部份。動物試驗內容有送驗樣材的診斷、螢光抗體試驗(FAT)、小鼠腦內接種、狐狸口服疫苗的投予以及攻毒試驗、疫苗檢驗的動物試驗。血清學部分則學習FAVN、細胞培養繼代、CVS-11病毒增殖以及病毒力價測定、口服疫苗的力價測定。透過前往法國狂犬病OIE參考實驗室研習，除了學習狂犬病病原的診斷、動物攻毒試驗以及抗體血清學的檢測外，並透過兩國互相交流討論，學習到OIE參考實驗室的管理運作，並從中獲取經驗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72pt" fo:language="en" fo:country="US" style:letter-kerning="true" style:font-name-asian="標楷體" style:font-size-asian="72pt" style:language-asian="zh" style:country-asian="TW" style:font-name-complex="Times New Roman" style:font-size-complex="7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2.5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hshih</meta:initial-creator>
    <meta:creation-date>2015-04-01T15:01:00</meta:creation-date>
    <dc:creator>劉叡臻</dc:creator>
    <dc:date>2015-04-01T15:01:00</dc:date>
    <meta:editing-cycles>3</meta:editing-cycles>
    <meta:editing-duration>PT1M</meta:editing-duration>
    <meta:document-statistic meta:table-count="0" meta:image-count="0" meta:object-count="0" meta:page-count="1" meta:paragraph-count="5" meta:word-count="370" meta:character-count="441"/>
    <meta:generator>OpenOffice/4.1.2$Win32 OpenOffice.org_project/412m3$Build-9782</meta:generator>
  </office:meta>
</office:document-meta>
</file>