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master-page-name="Standard">
      <style:paragraph-properties fo:line-height="0.882cm" fo:text-align="center" style:justify-single-word="false" style:page-number="auto"/>
      <style:text-properties fo:color="#000000" fo:font-size="16pt" fo:font-weight="bold" style:font-name-asian="標楷體" style:font-size-asian="16pt" style:font-weight-asian="bold" style:font-name-complex="標楷體" style:font-size-complex="16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細明體" style:font-name-asian="細明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text-position="sub 58%" fo:font-size="14pt" style:font-name-asian="標楷體" style:font-size-asian="14pt" style:font-size-complex="14pt"/>
    </style:style>
    <style:style style:name="T8" style:family="text">
      <style:text-properties style:text-position="super 58%" fo:font-size="14pt" style:font-name-asian="標楷體" style:font-size-asian="14pt" style:font-size-complex="14pt"/>
    </style:style>
    <style:style style:name="T9"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乾燥兔化豬瘟疫苗生產製造與改良</text:p>
      <text:p text:style-name="P1"><text:span text:style-name="T1">製劑研究組</text:span></text:p>
      <text:p text:style-name="P1"><text:span text:style-name="T1">邱淑君</text:span><text:span text:style-name="T1"> <text:s/></text:span><text:span text:style-name="T1">助理研究員</text:span></text:p>
      <text:p text:style-name="P2">摘要</text:p>
      <text:p text:style-name="P3"><text:span text:style-name="T3"><text:s text:c="3"/></text:span><text:span text:style-name="T4"><text:s/></text:span><text:span text:style-name="T5">豬瘟是由豬瘟病毒(classical swine fever virus)感染所造成，為臺灣豬隻最重要的病毒性疾病之一。自民國54年利用兔體內病毒繼代減毒，開發出兔化豬瘟疫苗並經政府全面推廣使用後，豬隻罹患本病的死亡率已從每年8%下降至0.02%，本疫苗能有效控制豬瘟疾病的發生，兔化豬瘟疫苗在台灣使用已超過</text:span><text:span text:style-name="T1">5</text:span><text:span text:style-name="T1">0</text:span><text:span text:style-name="T5">年。台灣豬瘟病毒的基因型可以分類為三種不同的基因型，其中兔化豬瘟疫苗屬於第一基因型；而現階段田間流行的豬瘟病毒則歸屬於第二基因型；民國85年前所流行的豬瘟病毒屬於第三基因型，目前市售的兔化豬瘟疫苗免疫豬隻後所產生的抗體乃可抵抗其他兩種基因型病毒的感染。兔化豬瘟種毒利用家兔接種試驗每日量測</text:span><text:span text:style-name="T5">兔熱反應，計算種毒株之病毒力價</text:span><text:span text:style-name="T1">(RID</text:span><text:span text:style-name="T7">50</text:span><text:span text:style-name="T1">)</text:span><text:span text:style-name="T5">並測試免疫豬瘟疫苗後</text:span><text:span text:style-name="T5">豬隻免疫效力</text:span><text:span text:style-name="T5">及安全性</text:span><text:span text:style-name="T5">試驗，</text:span><text:span text:style-name="T5">用以</text:span><text:span text:style-name="T5">檢測種毒株之免疫保護效力。保存之原種毒株經力價測試達</text:span><text:span text:style-name="T1">RID</text:span><text:span text:style-name="T7">50 </text:span><text:span text:style-name="T1">10 </text:span><text:span text:style-name="T8">4.5</text:span><text:span text:style-name="T5">。103年度共計生產13批乾燥兔化豬瘟疫苗，成品為311,340劑量，市場佔有率約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text-properties fo:color="#0000bb" style:text-line-through-style="none" style:text-underline-style="none"/>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8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應用非人類靈長類動物進行生物醫學之研究</dc:title>
    <meta:initial-creator>cchuang</meta:initial-creator>
    <meta:creation-date>2015-04-01T14:56:00</meta:creation-date>
    <dc:creator>劉叡臻</dc:creator>
    <dc:date>2015-04-01T14:56:00</dc:date>
    <meta:print-date>2010-02-04T18:36:00</meta:print-date>
    <meta:editing-cycles>3</meta:editing-cycles>
    <meta:editing-duration>P15824DT17H31M44S</meta:editing-duration>
    <meta:document-statistic meta:table-count="0" meta:image-count="0" meta:object-count="0" meta:page-count="1" meta:paragraph-count="5" meta:word-count="401" meta:character-count="466"/>
    <meta:generator>OpenOffice/4.1.2$Win32 OpenOffice.org_project/412m3$Build-9782</meta:generator>
  </office:meta>
</office:document-meta>
</file>