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-asian="標楷體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fo:letter-spacing="0.035cm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fo:font-size="14pt" fo:letter-spacing="0.035cm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 style:font-weight-complex="bold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牛流行熱流行病學探討</text:p>
      <text:p text:style-name="P2">疫學研究組</text:p>
      <text:p text:style-name="P1"><text:span text:style-name="T4">丁履紉 <text:s/>副研究員</text:span></text:p>
      <text:p text:style-name="P3"/>
      <text:p text:style-name="P3"/>
      <text:p text:style-name="P4">摘要</text:p>
      <text:p text:style-name="P5"><text:span text:style-name="T5">牛流行熱（</text:span><text:span text:style-name="T7">bovine ephemeral fever</text:span><text:span text:style-name="T5">，</text:span><text:span text:style-name="T7">BEF</text:span><text:span text:style-name="T5">）</text:span><text:span text:style-name="T5">為節肢動物媒介疾病</text:span><text:span text:style-name="T5">，病原為桿狀病毒科的牛流行熱病毒。</text:span><text:span text:style-name="T2">本試驗分析</text:span><text:span text:style-name="T9">2001</text:span><text:span text:style-name="T11">至</text:span><text:span text:style-name="T9">2013</text:span><text:span text:style-name="T11">年間臺灣牛隻牛流行熱血清抗體監測結果和病毒學資料</text:span><text:span text:style-name="T10">，探討群體免疫和病毒分子演化因子流行病學之特性。全國性監測和地區性監測資料顯示，</text:span><text:span text:style-name="T8"> 13</text:span><text:span text:style-name="T10">年間發生</text:span><text:span text:style-name="T8">3</text:span><text:span text:style-name="T10">次大流行，其中</text:span><text:span text:style-name="T8">2</text:span><text:span text:style-name="T10">次與血清中和抗體力價過低和疫苗免疫覆蓋率低呈相關性，其中</text:span><text:span text:style-name="T8">87%</text:span><text:span text:style-name="T10">發生疫情之縣市，其抗體平均值和免疫覆蓋率亦偏低，故提升群體免疫抗體為控制</text:span><text:span text:style-name="T10">本</text:span><text:span text:style-name="T10">病重要</text:span><text:span text:style-name="T10">因素</text:span><text:span text:style-name="T10">。</text:span><text:span text:style-name="T5">牛流行熱</text:span><text:span text:style-name="T7">G</text:span><text:span text:style-name="T5">醣蛋白基因親緣性分析，臺灣毒株與東亞基因群核苷酸序列相似性</text:span><text:span text:style-name="T3">&gt;96.0%</text:span><text:span text:style-name="T2">，</text:span><text:span text:style-name="T5">胺基酸序列相似性</text:span><text:span text:style-name="T3">&gt;97.6% </text:span><text:span text:style-name="T2">，顯示</text:span><text:span text:style-name="T5">臺灣毒株與東亞基因群，尤其是日本，共享相同的基因庫</text:span><text:span text:style-name="T2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純文字" style:family="paragraph" style:parent-style-name="Standard">
      <style:text-properties style:font-name="細明體" fo:font-size="14pt" style:font-name-asian="細明體" style:font-size-asian="14pt" style:font-name-complex="Courier New" style:font-size-complex="10pt"/>
    </style:style>
    <style:style style:name="WW8Num1z0" style:family="text">
      <style:text-properties style:font-name="Wingdings 2" style:font-name-complex="Wingdings 2"/>
    </style:style>
    <style:style style:name="WW8Num2z0" style:family="text">
      <style:text-properties style:font-name="Wingdings 2" style:font-name-complex="Wingdings 2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4pt" style:letter-kerning="true" style:font-name-asian="細明體" style:font-size-asian="14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z0" style:num-suffix="." text:bullet-char="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z0" style:num-suffix="." text:bullet-char="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z0" style:num-suffix="." text:bullet-char="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z0" style:num-suffix="." text:bullet-char="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z0" style:num-suffix="." text:bullet-char="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z0" style:num-suffix="." text:bullet-char="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z0" style:num-suffix="." text:bullet-char="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0" style:num-suffix="." text:bullet-char="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z0" style:num-suffix="." text:bullet-char="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z0" style:num-suffix="." text:bullet-char="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z0" style:num-suffix="." text:bullet-char="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z0" style:num-suffix="." text:bullet-char="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z0" style:num-suffix="." text:bullet-char="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z0" style:num-suffix="." text:bullet-char="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5-04-01T14:55:00</meta:creation-date>
    <dc:creator>劉叡臻</dc:creator>
    <dc:date>2015-04-01T14:55:00</dc:date>
    <meta:print-date>2009-02-12T10:47:00</meta:print-date>
    <meta:editing-cycles>3</meta:editing-cycles>
    <meta:editing-duration>P15824DT17H31M44S</meta:editing-duration>
    <meta:document-statistic meta:table-count="0" meta:image-count="0" meta:object-count="0" meta:page-count="1" meta:paragraph-count="5" meta:word-count="293" meta:character-count="337"/>
    <meta:generator>OpenOffice/4.1.2$Win32 OpenOffice.org_project/412m3$Build-9782</meta:generator>
  </office:meta>
</office:document-meta>
</file>