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align="center" style:justify-single-word="false" fo:text-indent="1.131cm" style:auto-text-indent="false" style:page-number="auto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  <style:text-properties fo:font-size="14pt" style:font-name-asian="標楷體" style:font-size-asian="14pt" style:font-size-complex="16pt"/>
    </style:style>
    <style:style style:name="P3" style:family="paragraph" style:parent-style-name="Standard">
      <style:paragraph-properties fo:margin-left="0cm" fo:margin-right="0cm" fo:line-height="1.058cm" fo:text-indent="0.988cm" style:auto-text-indent="false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牛流行熱監測資料的呈現</text:span></text:p>
      <text:p text:style-name="P2">疫學研究組</text:p>
      <text:p text:style-name="P2">李璠　副研究員</text:p>
      <text:p text:style-name="P4">摘要</text:p>
      <text:p text:style-name="P3"><text:span text:style-name="T4">牛流行熱是一種侵襲牛與水牛的蟲媒病毒性傳染病，由屬於桿狀病毒科、流行熱病毒屬的牛流行熱病毒所引起。這個傳染病是我國牛群最重要的傳染病之一，自從1967年首次發現後，牛流行熱已經威脅我國牛群近半個世紀。雖然已經有定期疫苗接種，但是每年仍有牛流行熱零星發生，每隔數年就會出現較大規模的疫情。為了監測國內牛群的免疫情形，本所已經執行全國性的監測超過10年，並累積了數量龐大的檢測數據。本次報告並不打算詳細解釋這段時間的監測結果，而是分享如何呈現監測數據，將數據與模糊的信念相連結，並且成功將監測結果投稿於科學期刊的工作經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4-01T14:53:00</meta:creation-date>
    <dc:creator>劉叡臻</dc:creator>
    <dc:date>2015-04-01T14:53:00</dc:date>
    <meta:print-date>2009-02-12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79" meta:character-count="284"/>
    <meta:generator>OpenOffice/4.1.2$Win32 OpenOffice.org_project/412m3$Build-9782</meta:generator>
  </office:meta>
</office:document-meta>
</file>