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赴墨西哥參加「美洲狂犬病研討會」出國報告</text:p>
      <text:p text:style-name="P1"/>
      <text:p text:style-name="P1">疫學研究組</text:p>
      <text:p text:style-name="P1">許偉誠 助理研究員</text:p>
      <text:p text:style-name="P1"/>
      <text:p text:style-name="P1"/>
      <text:p text:style-name="P1"/>
      <text:p text:style-name="P3">摘要</text:p>
      <text:p text:style-name="P5"><text:span text:style-name="T2">「美洲狂犬病研討會」是全球狂犬病防治及研究領域的年度盛會，自1999年起每年由美洲各國輪流舉辦一次。包含研究人員、公衛專家、防疫官員、野生動物學家及實驗室人員等各個領域，遍及五大洲、20多個國家的代表皆會出席並發表研究成果。2014年應美國疾病管制局專家邀請，參加於墨西哥坎昆舉辦之第25屆美洲狂犬病研討會並發表我國鼬獾狂犬病病例報告，藉由參與本會議與國際學者交流，並攜回各國狂犬病防疫經驗與研究資料，供作防疫策略擬定之參考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01cm" fo:margin-right="0cm" fo:margin-top="0.212cm" fo:margin-bottom="0cm" fo:line-height="0.741cm" fo:text-align="justify" style:justify-single-word="false" fo:text-indent="-1.101cm" style:auto-text-indent="false"/>
      <style:text-properties fo:font-size="14pt" style:font-name-asian="標楷體" style:font-size-asian="14pt" style:font-size-complex="10pt"/>
    </style:style>
    <style:style style:name="font6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4pt" style:letter-kerning="true" style:font-name-asian="標楷體" style:font-size-asian="14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font-name="Arial" style:text-underline-style="solid" style:text-underline-width="auto" style:text-underline-color="font-color" style:font-name-complex="Arial"/>
    </style:style>
    <style:style style:name="ft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5-03-17T10:05:00</meta:creation-date>
    <dc:creator>劉叡臻</dc:creator>
    <dc:date>2015-03-17T10:05:00</dc:date>
    <meta:print-date>2015-01-08T11:08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40" meta:character-count="249"/>
    <meta:generator>OpenOffice/4.1.2$Win32 OpenOffice.org_project/412m3$Build-9782</meta:generator>
  </office:meta>
</office:document-meta>
</file>