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margin-left="-0.318cm" fo:margin-right="0cm" fo:line-height="0.635cm" fo:text-align="center" style:justify-single-word="false" fo:text-indent="0.307cm" style:auto-text-indent="false"/>
    </style:style>
    <style:style style:name="P2" style:family="paragraph" style:parent-style-name="本文_20_2">
      <style:paragraph-properties fo:margin-left="-0.318cm" fo:margin-right="0cm" fo:line-height="0.635cm" fo:text-align="center" style:justify-single-word="false" fo:text-indent="0.307cm" style:auto-text-indent="false"/>
      <style:text-properties style:font-name="Calibri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本文_20_2">
      <style:paragraph-properties fo:margin-left="-0.318cm" fo:margin-right="0cm" fo:line-height="0.635cm" fo:text-align="center" style:justify-single-word="false" fo:text-indent="0.307cm" style:auto-text-indent="false"/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style:letter-kerning="true" style:font-name-asian="標楷體" style:font-name-complex="標楷體"/>
    </style:style>
    <style:style style:name="P5" style:family="paragraph" style:parent-style-name="Standard">
      <style:paragraph-properties fo:line-height="0.917cm" fo:text-align="justify" style:justify-single-word="false" style:text-autospace="none"/>
    </style:style>
    <style:style style:name="P6" style:family="paragraph" style:parent-style-name="Standard">
      <style:paragraph-properties fo:line-height="0.917cm" fo:text-align="center" style:justify-single-word="false"/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name-asian="標楷體" style:font-size-asian="16pt" style:font-size-complex="16pt"/>
    </style:style>
    <style:style style:name="T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T7" style:family="text">
      <style:text-properties style:font-name="Calibri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豬環狀病毒抗體檢測方法之研發</text:p>
      <text:p text:style-name="P4"/>
      <text:p text:style-name="P2">豬瘟研究組</text:p>
      <text:p text:style-name="P1"><text:span text:style-name="T7">潘居祥</text:span><text:span text:style-name="T6"> </text:span><text:span text:style-name="T7">副研究員</text:span></text:p>
      <text:p text:style-name="P3"/>
      <text:p text:style-name="P6">摘要</text:p>
      <text:p text:style-name="P5"><text:span text:style-name="T2"><text:s text:c="4"/></text:span><text:span text:style-name="T2">豬第</text:span><text:span text:style-name="T4">2</text:span><text:span text:style-name="T2">型環狀病毒（</text:span><text:span text:style-name="T4">porcine circovirus type 2; PCV2</text:span><text:span text:style-name="T2">）包含</text:span><text:span text:style-name="T4">2</text:span><text:span text:style-name="T2">種主要開放讀碼區</text:span><text:span text:style-name="T4">(open reading frames; ORFs)</text:span><text:span text:style-name="T2">，</text:span><text:span text:style-name="T4">ORF1 </text:span><text:span text:style-name="T2">編碼病毒複製相關蛋白，</text:span><text:span text:style-name="T4">ORF2 </text:span><text:span text:style-name="T2">則編碼病毒</text:span><text:bookmark-start text:name="OLE_LINK1"/><text:span text:style-name="T2">殼體蛋白</text:span><text:span text:style-name="T4">(capsid protein)</text:span><text:bookmark-end text:name="OLE_LINK1"/><text:span text:style-name="T2">，本試驗以原核系統表現</text:span><text:span text:style-name="T4"> PCV2 </text:span><text:span text:style-name="T2">之</text:span><text:span text:style-name="T4"> ORF2 </text:span><text:span text:style-name="T2">基因片段，研發</text:span><text:span text:style-name="T4"> Indirect ELISA (iELISA) </text:span><text:span text:style-name="T2">法檢測</text:span><text:span text:style-name="T4"> PCV2 </text:span><text:span text:style-name="T2">抗體。以</text:span><text:span text:style-name="T4"> RT-PCR </text:span><text:span text:style-name="T2">方式增幅</text:span><text:span text:style-name="T4"> ORF2 </text:span><text:span text:style-name="T2">基因，將</text:span><text:span text:style-name="T4"> RT-PCR </text:span><text:span text:style-name="T2">產物以</text:span><text:span text:style-name="T4"> TA(TA cloning) </text:span><text:span text:style-name="T2">選殖方式殖入</text:span><text:span text:style-name="T4"> TOPO </text:span><text:span text:style-name="T2">載體，並以定序方式確認序列。將</text:span><text:span text:style-name="T4"> ORF2 </text:span><text:span text:style-name="T2">基因分別次選殖入</text:span><text:span text:style-name="T4"> pET32a </text:span><text:span text:style-name="T2">及</text:span><text:span text:style-name="T4"> pCold </text:span><text:span text:style-name="T2">兩種表現載體，經定序確認後質體分別轉形至</text:span><text:span text:style-name="T4"> BL-21(DE3) </text:span><text:span text:style-name="T2">菌株，以</text:span><text:span text:style-name="T4"> IPTG </text:span><text:span text:style-name="T2">誘導表現重組蛋白並測試是否為水溶性，結果顯示，</text:span><text:span text:style-name="T4">pCold </text:span><text:span text:style-name="T2">質體表現之重組蛋白為可溶性，</text:span><text:span text:style-name="T4">pET32a </text:span><text:span text:style-name="T2">質體表現之重組蛋白呈現不可溶性包涵體。</text:span><text:span text:style-name="T4">ORF2 </text:span><text:span text:style-name="T2">重組蛋白以</text:span><text:span text:style-name="T4"> Western blot </text:span><text:span text:style-name="T2">法測試顯示，可辨識</text:span><text:span text:style-name="T4">PCV2</text:span><text:span text:style-name="T2">單株及多株抗體。將純化之</text:span><text:span text:style-name="T4"> ORF2 </text:span><text:span text:style-name="T2">重組蛋白以</text:span><text:span text:style-name="T4"> 2 μg/ml </text:span><text:span text:style-name="T2">濃度披覆於</text:span><text:span text:style-name="T4"> 96 </text:span><text:span text:style-name="T2">孔微量盤，以</text:span><text:span text:style-name="T4"> iELISA </text:span><text:span text:style-name="T2">方式測試</text:span><text:span text:style-name="T4"> 2 </text:span><text:span text:style-name="T2">倍連續稀釋之</text:span><text:span text:style-name="T4"> PCV2 </text:span><text:span text:style-name="T2">陽性豬血清，可呈線性曲線。自製套組與進口商品化</text:span><text:span text:style-name="T4"> iELISA </text:span><text:span text:style-name="T2">套組同時檢測</text:span><text:span text:style-name="T2"> 50個</text:span><text:span text:style-name="T2">田間豬血清</text:span><text:span text:style-name="T4"> PCV2 </text:span><text:span text:style-name="T2">抗體價，測得</text:span><text:span text:style-name="T4"> OD </text:span><text:span text:style-name="T2">值之相關系數為</text:span><text:span text:style-name="T4"> 0.9</text:span><text:span text:style-name="T4">38</text:span><text:span text:style-name="T2">，顯示兩種套組對</text:span><text:span text:style-name="T4"> PCV2 </text:span><text:span text:style-name="T2">抗體之檢測結果呈現高度</text:span><text:span text:style-name="st1"><text:span text:style-name="T9">一致性</text:span>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fo:font-size="10pt" fo:language="en" fo:country="GB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st1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豬環狀病毒抗體檢測方法之研發</dc:title>
    <meta:initial-creator>chpan</meta:initial-creator>
    <meta:creation-date>2015-03-10T14:29:00</meta:creation-date>
    <dc:creator>劉叡臻</dc:creator>
    <dc:date>2015-03-10T14:29:00</dc:date>
    <meta:editing-cycles>2</meta:editing-cycles>
    <meta:editing-duration>PT1M</meta:editing-duration>
    <meta:document-statistic meta:table-count="0" meta:image-count="0" meta:object-count="0" meta:page-count="1" meta:paragraph-count="6" meta:word-count="390" meta:character-count="661"/>
    <meta:generator>OpenOffice/4.1.2$Win32 OpenOffice.org_project/412m3$Build-9782</meta:generator>
  </office:meta>
</office:document-meta>
</file>