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style="italic" style:font-name-asian="標楷體" style:font-size-asian="14pt" style:font-style-asian="italic" style:font-size-complex="14pt"/>
    </style:style>
    <style:style style:name="T5" style:family="text">
      <style:text-properties fo:font-size="14pt" fo:font-style="italic" style:font-name-asian="標楷體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螯蝦瘟之分子生物學診斷研究與2014年6至11月電顯室</text:span></text:p>
      <text:p text:style-name="P1">工作報告</text:p>
      <text:p text:style-name="P2">生物研究組</text:p>
      <text:p text:style-name="P2">吳介豪 助理研究員</text:p>
      <text:p text:style-name="P3">摘要</text:p>
      <text:p text:style-name="P4"><text:span text:style-name="T3"><text:s text:c="4"/>螯蝦瘟(crayfish plague)為造成螯蝦大量死亡之真菌性傳染病，過去由北美螯蝦帶原傳入歐洲造成歐洲原生螯蝦大量死亡。2013年底我國養殖澳洲螯蝦(</text:span><text:span text:style-name="T4">Cherax quadricarinatus</text:span><text:span text:style-name="T3">)首次發生疫情，診斷為</text:span><text:span text:style-name="T4">Aphanomyces astaci</text:span><text:span text:style-name="T3">感染。為建立螯蝦瘟之診斷流程，收集苗栗、彰化及屏東之螯蝦檢體，進行病理學檢查及特殊染色，可見黴菌菌絲侵入尾部及步足關節甲殼層，產生局部肉芽腫；參考OIE公告方法進行黴菌分離，結果未分離出</text:span><text:span text:style-name="T4">A. astaci</text:span><text:span text:style-name="T3">。分子診斷以ITS (internal transcribed spacer)及chitinase 基因片段進行PCR增幅，PCR產物序列經BLAST比對為</text:span><text:span text:style-name="T4">A. astaci</text:span><text:span text:style-name="T3">，並以ITS片段之PCR與real-time PCR檢測比較極限值。為瞭解螯蝦瘟之型別，參考microsatellite genotyping方法選取兩段基因片段進行增幅及大小分析，推測為D基因型。本試驗成功建立螯蝦瘟之病理學及分子診斷流程。</text:span></text:p>
      <text:p text:style-name="P4"><text:span text:style-name="T3"><text:s text:c="4"/>2014年6月至11月電顯室負染色檢體總計217件，包含禽類39件，草食動物61件，水產動物32件，豬42件，其他43件，其中45件檢體有檢出特異性病原顆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5-03-10T14:49:00</meta:creation-date>
    <dc:creator>劉叡臻</dc:creator>
    <dc:date>2015-03-10T14:49:00</dc:date>
    <meta:print-date>2015-01-07T09:47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392" meta:character-count="573"/>
    <meta:generator>OpenOffice/4.1.2$Win32 OpenOffice.org_project/412m3$Build-9782</meta:generator>
  </office:meta>
</office:document-meta>
</file>