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82cm" fo:text-indent="0.988cm" style:auto-text-indent="false"/>
    </style:style>
    <style:style style:name="P2" style:family="paragraph" style:parent-style-name="Standard">
      <style:paragraph-properties fo:margin-left="0cm" fo:margin-right="0cm" fo:line-height="0.882cm" fo:text-align="center"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margin-left="0cm" fo:margin-right="0cm" fo:line-height="0.882cm" fo:text-align="center" style:justify-single-word="false" fo:text-indent="0.99cm" style:auto-text-indent="false"/>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margin-left="0cm" fo:margin-right="0cm" fo:line-height="0.882cm" fo:text-align="center" style:justify-single-word="false" fo:text-indent="0.847cm" style:auto-text-indent="false"/>
    </style:style>
    <style:style style:name="P5" style:family="paragraph" style:parent-style-name="Standard" style:master-page-name="Standard">
      <style:paragraph-properties fo:line-height="0.882cm"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台灣2013年野鳥分離之禽流感病毒H10亞型毒株基因分析</text:p>
      <text:p text:style-name="P2">疫學研究組</text:p>
      <text:p text:style-name="P2">李婉甄 助理研究員</text:p>
      <text:p text:style-name="P3">摘要</text:p>
      <text:p text:style-name="P4"/>
      <text:p text:style-name="P1"><text:span text:style-name="T2">禽流感病毒偶爾會發生跨越物種障礙感染禽類以外的物種，近年來感染人類的H5N1以及H7N9流感病毒就是由禽傳播到人的例子。到目前的高病原性家禽流行性感冒多落在H5與H7亞型，其引起家禽的高死亡率且病毒快速傳播的能力可造成養殖業重大損失。而H10亞型則被認為是除了H5與H7亞型外，很有可能對家禽或人類造成威脅的亞型之一。H10亞型病毒即有多次感染禽類與哺乳類的記錄，甚至引起重大損失及人員死亡的案例。本組執行野鳥禽流感病毒監測工作項目中，於2013年11月間分離到的二株H10亞型禽流感病毒，以核酸進行亞型分型時HA部分訊號極弱，進行全長定序及基因演化分析後，發現其8段基因體分別由歐亞分支與美洲分支的禽流感病毒基因重組而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婉甄</meta:initial-creator>
    <meta:creation-date>2015-03-10T14:44:00</meta:creation-date>
    <dc:creator>劉叡臻</dc:creator>
    <dc:date>2015-03-10T14:44:00</dc:date>
    <meta:print-date>2014-10-07T10:45:00</meta:print-date>
    <meta:editing-cycles>2</meta:editing-cycles>
    <meta:editing-duration>P15824DT17H31M44S</meta:editing-duration>
    <meta:document-statistic meta:table-count="0" meta:image-count="0" meta:object-count="0" meta:page-count="1" meta:paragraph-count="5" meta:word-count="329" meta:character-count="356"/>
    <meta:generator>OpenOffice/4.1.2$Win32 OpenOffice.org_project/412m3$Build-9782</meta:generator>
  </office:meta>
</office:document-meta>
</file>