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P15" style:parent-style-name="內文" style:family="paragraph">
      <style:text-properties style:font-name-asian="標楷體" fo:font-size="14pt" style:font-size-asian="14pt" style:font-size-complex="14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text-align="center" fo:margin-bottom="0.1041in" fo:background-color="#FFFFFF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widows="2" fo:orphans="2" fo:text-align="center" fo:margin-bottom="0.1041in" fo:background-color="#FFFFFF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HTML預設格式" style:family="paragraph">
      <style:paragraph-properties fo:text-align="start" fo:background-color="#FFFFFF"/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P33" style:parent-style-name="HTML預設格式" style:family="paragraph">
      <style:paragraph-properties fo:text-align="justify" fo:background-color="#FFFFFF"/>
    </style:style>
    <style:style style:name="T34" style:parent-style-name="預設段落字型" style:family="text">
      <style:text-properties style:font-name="Times New Roman" style:font-name-complex="Arial" style:font-weight-complex="bold" style:font-size-complex="10.5pt" fo:background-color="#FFFFFF" style:language-asian="zh" style:country-asian="TW"/>
    </style:style>
    <style:style style:name="T35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36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37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38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39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40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41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42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43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44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45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46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47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48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49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50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51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52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53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54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55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56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57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58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59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60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61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62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63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64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65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66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67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68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69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70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71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72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73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74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75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76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77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78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  <style:style style:name="T79" style:parent-style-name="預設段落字型" style:family="text">
      <style:text-properties style:font-name="Times New Roman" style:font-weight-complex="bold" style:font-size-complex="10.5pt" fo:background-color="#FFFFFF" style:language-asian="zh" style:country-asian="TW"/>
    </style:style>
  </office:automatic-styles>
  <office:body>
    <office:text text:use-soft-page-breaks="true">
      <text:p text:style-name="P1">利用特定抗體偵測豬第二型環狀病毒的殼鞘蛋白質及開放</text:p>
      <text:p text:style-name="P2">閱讀框架三蛋白質</text:p>
      <text:p text:style-name="P3">豬瘟研究組<text:s/></text:p>
      <text:p text:style-name="P4"><text:span text:style-name="T5">洪鈴柱 助理研究員</text:span><text:span text:style-name="T6"><text:s/></text:span></text:p>
      <text:p text:style-name="P7"><text:span text:style-name="T8">摘要</text:span></text:p>
      <text:p text:style-name="P9">豬第二型環狀病毒(PCV2)為最小且含單股環狀去氧核醣核酸基因組的無封套病毒，該病毒常造成造成豬隻離乳後多發性消耗症候群，而淋巴球減少是 PCV2 感染的特徵之一。PCV 含有三個主要開放閱讀框架(ORF)：ORF1 能轉譯病毒複製相關蛋白質；ORF2 能轉譯具有引起免疫性的病毒殼鞘蛋白質；ORF3 能轉譯具有引起細胞凋零的蛋白質。PCV2 的 ORF3 蛋白質能與 Pirh2 (使 p53 普存化的 E3 黏合酶)相互作用，導致<text:s/>Pirh2<text:s/>數量減少並增加<text:s/>p53<text:s/>數量，促成病毒感染細胞的凋零化。本試驗的目的是偵測 PCV2 相關蛋白質來了解病毒與淋巴球的交互關係。4 頭 14 週齡的 SPF(排除 PCV2 清淨)豬飼養在生物安全性等級 3 之動物舍。每 2 或 3 週採血一次，並利用 Ficoll-Paque密度離心方式分離週邊血液單核球(PBMC)。將 PBMC 做成螢光染色分析(FA)的玻片或細胞溶解液。利用不同單株或多株抗體組成抗原捕獲酵素連結免疫吸附法(AC-ELISA)來檢測細胞溶解液中 PCV2 殼鞘蛋白質。在間接螢光染色分析中，利用不同單株抗體(抗殼鞘蛋白質或開放閱讀框架三(ORF3)蛋白質)都可以在豬淋巴球發現陽性訊號。利用單株抗體抗 ORF3 蛋白質及多株抗體抗殼鞘蛋白質觀察 PCV2 感染細胞內病毒相關蛋白質的位置分布，這些具有雙重陽性染色反應的細胞，其細胞核呈現較小、不規則或碎裂狀。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The capsid protein and ORF3 protein of porcine circovirus</text:p>
      <text:p text:style-name="P28">type2 were detected by specific antibodies</text:p>
      <text:p text:style-name="P29">Ling-Chu Hung</text:p>
      <text:p text:style-name="P30"/>
      <text:p text:style-name="P31">Abstract<text:s/></text:p>
      <text:p text:style-name="P32"><text:tab/></text:p>
      <text:p text:style-name="P33"><text:span text:style-name="T34"><text:s text:c="4"/></text:span><text:span text:style-name="T35"><text:s/></text:span><text:span text:style-name="T36">Porcine circovirus 2 (PCV2) is a small, non-envel</text:span><text:span text:style-name="T37">oped virus with a single-strand</text:span><text:span text:style-name="T38"><text:s/></text:span><text:span text:style-name="T39">circular DNA genome. It is the causative agent of postweaning multisystemic wasting</text:span><text:span text:style-name="T40"><text:s/></text:span><text:span text:style-name="T41">syndrome in pigs. Lymphocyte depletion is a hallmark of PCV2 infection. The PCV2</text:span><text:span text:style-name="T42"><text:s/></text:span><text:span text:style-name="T43">genome encodes for three major open reading frames (ORF), which code for the</text:span><text:span text:style-name="T44"><text:s/></text:span><text:span text:style-name="T45">replication associated proteins (ORF1), immunogenic capsid protein (ORF2), and an</text:span><text:span text:style-name="T46"><text:s/></text:span><text:span text:style-name="T47">apoptosis inducing protein (ORF3). The ORF3 protein of PCV2 interacts with Pirh2,</text:span><text:span text:style-name="T48"><text:s/></text:span><text:span text:style-name="T49">an E3 ligase involved in the ubiquitination of p53, resulting in the decreased levels of</text:span><text:span text:style-name="T50"><text:s/></text:span><text:span text:style-name="T51">Pirh2 and an increase in levels of p53, and leading to apoptosis of the virus-infected</text:span><text:span text:style-name="T52"><text:s/></text:span><text:span text:style-name="T53">cells. The aim of this study was to provide a new profile about the lymphocyte</text:span><text:span text:style-name="T54"><text:s/></text:span><text:span text:style-name="T55">interaction with PCV2 by detecting PCV2 associated proteins. Four 14-week old SPF</text:span><text:span text:style-name="T56"><text:s/></text:span><text:span text:style-name="T57">(excluding PCV2) pigs were kept in one isolated room of the institute BSL3</text:span><text:span text:style-name="T58"><text:s/></text:span><text:span text:style-name="T59">containment facility. Blood was collected every two or three weeks. Peripheral blood</text:span><text:span text:style-name="T60"><text:s/></text:span><text:span text:style-name="T61">mononuclear cells (PBMC) were isolated from the buffy coat fraction of blood by</text:span><text:span text:style-name="T62"><text:s/></text:span><text:span text:style-name="T63">density centrifugation over Ficoll-Paque. PBMCs were prepared for making</text:span><text:span text:style-name="T64"><text:s/></text:span><text:span text:style-name="T65">fluorescence assay (FA) slides and cell lysate. PCV2 capsid proteins of cell lysate</text:span><text:span text:style-name="T66"><text:s/></text:span><text:span text:style-name="T67">were detected with the antigen-capture enzyme-linked immunosorbent assay</text:span><text:span text:style-name="T68"><text:s/></text:span><text:span text:style-name="T69">(AC-ELISA) by using different monoclonal antibodies (MAbs) and polyclonal</text:span><text:span text:style-name="T70"><text:s/></text:span><text:span text:style-name="T71">antibodies (PAb). In indirect FA, MAbs (anti capsid protein or ORF3 protein) showed</text:span><text:span text:style-name="T72"><text:s/></text:span><text:span text:style-name="T73">positive signals on those swine lymphocytes. Positive FA signals revealed by both of</text:span><text:span text:style-name="T74"><text:s/></text:span><text:span text:style-name="T75">the MAb anti ORF3 protein and PAb anti capsid were shown on the same cellular</text:span><text:span text:style-name="T76"><text:s/></text:span><text:span text:style-name="T77">compartments. The dual positive signals staining cells displayed small, irregular or</text:span><text:span text:style-name="T78"><text:s/></text:span><text:span text:style-name="T79">fragmented nucle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牛流行熱活毒疫苗之研發</dc:title>
    <meta:initial-creator>chiutf</meta:initial-creator>
    <dc:creator>鄭天蕙</dc:creator>
    <meta:creation-date>2016-07-01T01:54:00Z</meta:creation-date>
    <dc:date>2016-07-01T01:54:00Z</dc:date>
    <meta:print-date>2009-02-12T02:4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79" meta:character-count="2536" meta:row-count="18" meta:non-whitespace-character-count="2162"/>
  </office:meta>
</office:document-meta>
</file>