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indent="0.3333in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text-align="center"/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內文" style:family="paragraph">
      <style:text-properties style:font-name="Times New Roman" style:font-name-asian="標楷體"/>
    </style:style>
    <style:style style:name="P25" style:parent-style-name="內文" style:family="paragraph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水產動物弧菌之藥物感受性</text:p>
      <text:p text:style-name="P2">生物研究組 鄭劭蕙 助理研究員</text:p>
      <text:p text:style-name="P3"/>
      <text:p text:style-name="P4">弧菌是水產動物養殖環境中重要的常在菌及病原，為了解水產動物中弧菌的</text:p>
      <text:p text:style-name="P5">藥物感受性，我們收集自台灣南部各縣市水產動物（包括白蝦、石斑、甲魚、虱</text:p>
      <text:p text:style-name="P6">目魚）所分離之弧菌共 41 株，利用紙錠擴散法配合最小抑菌濃度進行藥物感受</text:p>
      <text:p text:style-name="P7">性試驗。所分離之弧菌菌株主要對 ampicillin 具抗藥性 (18/41，44%)，有 3</text:p>
      <text:p text:style-name="P8">株對四環黴素類藥物具抗藥性(3/41，7.3%)，有 4 株對磺胺劑</text:p>
      <text:p text:style-name="P9">(sulfamethoxazole/trimethoprim; SXT) 具抗藥性 (4/41，9.7%)，以及 4 株對oxolinic acid 具抗藥性(4/41，9.7%)。為探討抗藥性機制，我們將 18 株具ampicillin 抗藥性之弧菌菌株進行 beta-lactam 類抗藥基因<text:s/>(blaSHV, blaTEM,blaCTX) 之檢測，其中僅 1 株檢測出 blaTEM；另將 3 株具四環黴素抗藥性之弧菌株進行 tet 基因 (tetA-E, tetM, tetS, tetG, tetY) 檢測，其中 2 株均檢測出tetD 與 tetM；最後將 4 株具 SXT 抗藥性弧菌株進行 integron 檢測，其中 3 株帶有 class I integron，2 株的 integron 片段大小約 1kb，含 aadA8 基 因 匣，另 1 株 的 integron 片 段 大小約 2kb ， 含 dfrA12-orfF-aadA2 基因匣。水產動物所分離之弧菌菌株，除部分(44%) 對 ampicillin 具抗藥性外，對其他水產動物用藥則無明顯抗藥性的產生。<text:s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0"><text:span text:style-name="T11">Antimicrobial susceptibility of Vibrio spp. in aquatic animals</text:span></text:p>
      <text:p text:style-name="P12">Shao-Hui Cheng</text:p>
      <text:p text:style-name="P13">Abstract</text:p>
      <text:p text:style-name="P14">Vibrio species are normal flora and important pathogens in aquaculture. To analyze</text:p>
      <text:p text:style-name="P15">antimicrobial susceptibility of Vibrio spp., 41 Vibrio isolates from aquatic animals</text:p>
      <text:p text:style-name="P16">were collected from southern Taiwan. Disk diffusion assay and minimum inhibitory</text:p>
      <text:p text:style-name="P17">concentration (MIC) were used for characterization of antibiogram of the isolates.</text:p>
      <text:p text:style-name="P18">Eighteen isolates were resistant to ampicillin (18/41, 44%), 3 isolates were resistant to tetracyclines (3/41, 7.3%), 4 isolates were resistant to sulfamethozazole/ trimethoprim(SXT) (4/41, 9.7%), and 4 isolates were resistant to oxolinic acid (4/41, 9.7%). The resistant determinants of beta-lactam drugs including blaSHV, blaTEM, and blaCTX , and those of tetracycline including tetA-E, tetM, tetS, tetG, tetY were detected by PCR.</text:p>
      <text:p text:style-name="P19">Detection of class 1 integron was performed in SXT resistant isolates by PCR. The</text:p>
      <text:p text:style-name="P20">result showed that blaSHV was detected in 1 isolate among 18 ampicillin resistant</text:p>
      <text:p text:style-name="P21">isolates; tetD and tetM genes were simultaneously found in 2 isolates among 3</text:p>
      <text:p text:style-name="P22">tetracycline resistant isolates. Class 1 integron was found in 3 isolates: 2 of them</text:p>
      <text:p text:style-name="P23">carried a 1kb-cassette (aadA8), and the other carried a 2kb-cassette</text:p>
      <text:p text:style-name="P24">(dfrA12-orfF-aadA2). The present study indicated that Vibrio isolates from aquatic</text:p>
      <text:p text:style-name="P25">animals possessed acceptable level of sensitivity to the approved antimicrobials used</text:p>
      <text:p text:style-name="內文"><text:span text:style-name="T26">in aquaculture, except moderately resistant to ampicilli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天蕙</meta:initial-creator>
    <dc:creator>鄭天蕙</dc:creator>
    <meta:creation-date>2016-07-01T01:38:00Z</meta:creation-date>
    <dc:date>2016-07-01T01:38:00Z</dc:date>
    <meta:template xlink:href="Normal.dotm" xlink:type="simple"/>
    <meta:editing-cycles>2</meta:editing-cycles>
    <meta:editing-duration>PT0S</meta:editing-duration>
    <meta:document-statistic meta:page-count="2" meta:paragraph-count="4" meta:word-count="330" meta:character-count="2210" meta:row-count="15" meta:non-whitespace-character-count="1884"/>
  </office:meta>
</office:document-meta>
</file>