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line-height="0.882cm" fo:text-indent="0.988cm" style:auto-text-indent="false"/>
    </style:style>
    <style:style style:name="P2" style:family="paragraph" style:parent-style-name="Standard">
      <style:paragraph-properties fo:margin-left="0cm" fo:margin-right="0cm" fo:line-height="0.882cm" fo:text-align="center" style:justify-single-word="false" fo:text-indent="0.988cm" style:auto-text-indent="false"/>
      <style:text-properties style:font-name="Times New Roman" fo:font-size="14pt" style:font-name-asian="標楷體" style:font-size-asian="14pt" style:font-name-complex="Times New Roman" style:font-size-complex="14pt"/>
    </style:style>
    <style:style style:name="P3" style:family="paragraph" style:parent-style-name="Standard">
      <style:paragraph-properties fo:margin-left="0cm" fo:margin-right="0cm" fo:line-height="0.882cm" fo:text-align="center" style:justify-single-word="false" fo:text-indent="0.99cm" style:auto-text-indent="false"/>
      <style:text-properties style:font-name="Times New Roman" fo:font-size="14pt" fo:font-weight="bold" style:font-name-asian="標楷體" style:font-size-asian="14pt" style:font-weight-asian="bold" style:font-name-complex="Times New Roman" style:font-size-complex="14pt"/>
    </style:style>
    <style:style style:name="P4" style:family="paragraph" style:parent-style-name="Standard">
      <style:paragraph-properties fo:margin-left="0cm" fo:margin-right="0cm" fo:line-height="0.882cm" fo:text-align="center" style:justify-single-word="false" fo:text-indent="0.847cm" style:auto-text-indent="false"/>
    </style:style>
    <style:style style:name="P5" style:family="paragraph" style:parent-style-name="Standard" style:master-page-name="Standard">
      <style:paragraph-properties fo:line-height="0.882cm" style:page-number="auto"/>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margin-left="0cm" fo:margin-right="0cm" fo:line-height="0.706cm" fo:text-indent="0.635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fo:font-weight="bold" style:font-name-asian="標楷體" style:font-size-asian="14pt" style:font-weight-asian="bold" style:font-name-complex="Times New Roman" style:font-size-complex="14pt"/>
    </style:style>
    <style:style style:name="T5" style:family="text">
      <style:text-properties style:font-name="Times New Roman"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赴俄羅斯執行「候鳥遷徙途徑與家禽流行性感冒風險預警之國際交流及新浮現傳染病區域聯防機制之建立計畫」報告</text:p>
      <text:p text:style-name="P2">疫學研究組</text:p>
      <text:p text:style-name="P2">李婉甄 助理研究員</text:p>
      <text:p text:style-name="P3">摘要</text:p>
      <text:p text:style-name="P4"/>
      <text:p text:style-name="P1"><text:span text:style-name="T2">本次赴俄羅斯執行103年度「候鳥遷徙途徑與家禽流行性感冒風險預警之國際交流及新浮現傳染病區域聯防機制之建立計畫」，期望藉由野鳥禽流感議題進行雙方疾病監測、防疫政策及學術研究等資訊交流。參訪單位為俄羅斯聯邦動植物衛生監督局Federal Centre for Animal Health （FGI ARRIAH），並由流行病監測實驗室主管Dr. Irza Viktor Nikolayevich介紹2005年以來俄羅斯境內所發生之高病原性家禽流行性感冒案例情形及後續防治及監測工作，以及研究人員Dr. Artem Andriyasov介紹2010年至2013年間家禽流行性感冒分子生物診斷、調查以及野鳥禽流感分析之成果，我方人員亦提供禽流感相關資訊。本次參訪除了了解對方疫情爆發時的防疫策略、野鳥禽流感研究外，亦提供未來禽流感或其他相關研究與俄羅斯資訊交流的管道。</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李婉甄</meta:initial-creator>
    <meta:creation-date>2014-11-10T11:28:00</meta:creation-date>
    <dc:creator>劉叡臻</dc:creator>
    <dc:date>2014-11-10T11:28:00</dc:date>
    <meta:print-date>2014-10-07T10:45:00</meta:print-date>
    <meta:editing-cycles>2</meta:editing-cycles>
    <meta:editing-duration>P15824DT17H31M44S</meta:editing-duration>
    <meta:document-statistic meta:table-count="0" meta:image-count="0" meta:object-count="0" meta:page-count="1" meta:paragraph-count="5" meta:word-count="359" meta:character-count="448"/>
    <meta:generator>OpenOffice/4.1.2$Win32 OpenOffice.org_project/412m3$Build-9782</meta:generator>
  </office:meta>
</office:document-meta>
</file>