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sian="標楷體"/>
    </style:style>
    <style:style style:name="P2" style:family="paragraph" style:parent-style-name="Standard" style:master-page-name="Standard">
      <style:paragraph-properties fo:margin-left="0cm" fo:margin-right="0cm" fo:line-height="0.882cm" fo:text-align="center" style:justify-single-word="false" fo:text-indent="1.131cm" style:auto-text-indent="false" style:page-number="auto"/>
      <style:text-properties fo:font-size="16pt" fo:font-weight="bold" style:font-name-asian="標楷體" style:font-size-asian="16pt" style:font-weight-asian="bold" style:font-size-complex="16pt"/>
    </style:style>
    <style:style style:name="P3" style:family="paragraph" style:parent-style-name="Standard">
      <style:paragraph-properties fo:margin-left="0cm" fo:margin-right="0cm" fo:line-height="0.882cm" fo:text-align="center" style:justify-single-word="false" fo:text-indent="0.988cm" style:auto-text-indent="false"/>
    </style:style>
    <style:style style:name="P4" style:family="paragraph" style:parent-style-name="Standard">
      <style:paragraph-properties fo:margin-left="0cm" fo:margin-right="0cm" fo:line-height="0.882cm" fo:text-align="center" style:justify-single-word="false" fo:text-indent="0.988cm" style:auto-text-indent="false"/>
      <style:text-properties fo:font-size="14pt" style:font-name-asian="標楷體" style:font-size-asian="14pt" style:font-size-complex="14pt"/>
    </style:style>
    <style:style style:name="P5" style:family="paragraph" style:parent-style-name="Standard">
      <style:paragraph-properties fo:margin-left="0cm" fo:margin-right="0cm" fo:margin-top="0.494cm" fo:margin-bottom="0.494cm" fo:line-height="0.882cm" fo:text-indent="0.988cm" style:auto-text-indent="false" style:text-autospace="none" style:snap-to-layout-grid="false"/>
    </style:style>
    <style:style style:name="P6" style:family="paragraph" style:parent-style-name="Standard">
      <style:paragraph-properties fo:margin-left="0cm" fo:margin-right="0cm" fo:line-height="0.882cm"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T1" style:family="text">
      <style:text-properties fo:font-size="14pt" style:font-name-asian="標楷體" style:font-size-asian="14pt" style:font-size-complex="14pt"/>
    </style:style>
    <style:style style:name="T2" style:family="text">
      <style:text-properties style:font-name="標楷體" fo:font-size="14pt" style:letter-kerning="true" style:font-name-asian="標楷體" style:font-size-asian="14pt" style:font-name-complex="細明體" style:font-size-complex="14pt"/>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21cm" style:font-name-asian="標楷體" style:font-size-asian="14pt" style:font-name-complex="標楷體" style:font-size-complex="14pt"/>
    </style:style>
    <style:style style:name="T9" style:family="text">
      <style:text-properties style:font-name="標楷體" fo:font-size="14pt" fo:letter-spacing="0.021cm"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水禽病毒性疾病三價疫苗之研發</text:p>
      <text:p text:style-name="P4"/>
      <text:p text:style-name="P4">製劑研究組</text:p>
      <text:p text:style-name="P3"><text:span text:style-name="T1">施雨華 助理研究員</text:span></text:p>
      <text:p text:style-name="P6"/>
      <text:p text:style-name="P6">摘要</text:p>
      <text:p text:style-name="P5"><text:span text:style-name="T2">水禽小病毒感染症</text:span><text:span text:style-name="T6">（</text:span><text:span text:style-name="T6">w</text:span><text:span text:style-name="T6">aterfowl parvovirus infection）</text:span><text:span text:style-name="T2">以及鴨病毒性肝炎</text:span><text:span text:style-name="T4">（</text:span><text:span text:style-name="T4">duck viral hepatitis</text:span><text:span text:style-name="T4">）</text:span><text:span text:style-name="T2">是雛鵝與雛鴨重要的致死性傳染性疾病。感染此疾病會造成高發病率與高死亡率，耐過之鴨隻會造成發育遲緩而導致嚴重經濟損失。</text:span><text:span text:style-name="T6">本實驗室已有水禽小病毒雙價組織疫苗以及鴨病毒性肝炎活毒疫苗的開發</text:span><text:span text:style-name="T8">。</text:span><text:span text:style-name="T8">然而</text:span><text:span text:style-name="T2">在疫苗研發上多價疫苗為一種研發趨勢及需求，抗原的比例及力價是多價疫苗需要面對的問題。</text:span><text:span text:style-name="T8">本研究將水禽小病毒以及鴨病毒性肝炎病毒以組織培養方式馴化增殖，以不同比例進行混合，評估各項抗體的消長。</text:span><text:span text:style-name="T2"> </text:span></text:p>
      <text:p text:style-name="P5"><text:span text:style-name="T2">水禽小病毒鴨源及鵝源病毒株以鴨或鵝纖維母細胞進行馴化，鴨病毒性肝炎病毒以鴨腎細胞進行馴化。以此三病毒株以特定比例進行混合，免疫</text:span><text:span text:style-name="T2">1</text:span><text:span text:style-name="T2">日齡番鴨，免疫後</text:span><text:span text:style-name="T2">14</text:span><text:span text:style-name="T2">日水禽小病毒鵝源抗體可達血清中和抗體</text:span><text:span text:style-name="T2">SN 1280</text:span><text:span text:style-name="T2">倍，鴨源抗體可達</text:span><text:span text:style-name="T2">SN 640</text:span><text:span text:style-name="T2">倍，鴨病毒性肝炎病毒中和抗體可達中和指數</text:span><text:span text:style-name="T2">NI 4.0</text:span><text:span text:style-name="T2">，均可以達到現行國家檢驗標準</text:span><text:span text:style-name="T2">(</text:span><text:span text:style-name="T2">水禽小病毒抗體</text:span><text:span text:style-name="T2">SN</text:span><text:span text:style-name="T2">值大於</text:span><text:span text:style-name="T2">32</text:span><text:span text:style-name="T2">倍，鴨病毒性肝炎</text:span><text:span text:style-name="T2">NI</text:span><text:span text:style-name="T2">值大於</text:span><text:span text:style-name="T2">3.0)</text:span><text:span text:style-name="T2">。本項多價疫苗產品之研發提供產業使用，可以減少免疫所需要之人力成本以及多次免疫造成的鴨隻緊迫，</text:span><text:span text:style-name="T8">未來可提供飼養不同種類水禽農戶更多疫苗選擇。</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style style:name="long_5f_text" style:display-name="long_text" style:family="text" style:parent-style-name="預設段落字型"/>
    <style:style style:name="區別強調" style:family="text">
      <style:text-properties fo:color="#808080"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牛流行熱活毒疫苗之研發</dc:title>
    <meta:initial-creator>chiutf</meta:initial-creator>
    <meta:creation-date>2014-11-10T11:29:00</meta:creation-date>
    <dc:creator>劉叡臻</dc:creator>
    <dc:date>2014-11-10T11:29:00</dc:date>
    <meta:print-date>2009-02-12T10:47:00</meta:print-date>
    <meta:editing-cycles>2</meta:editing-cycles>
    <meta:editing-duration>P15824DT17H31M44S</meta:editing-duration>
    <meta:document-statistic meta:table-count="0" meta:image-count="0" meta:object-count="0" meta:page-count="1" meta:paragraph-count="6" meta:word-count="475" meta:character-count="541"/>
    <meta:generator>OpenOffice/4.1.2$Win32 OpenOffice.org_project/412m3$Build-9782</meta:generator>
  </office:meta>
</office:document-meta>
</file>