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82cm" fo:text-align="center" style:justify-single-word="false" fo:text-indent="1.131cm" style:auto-text-indent="false" style:page-number="auto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.988cm" style:auto-text-indent="false"/>
      <style:text-properties style:font-name="Times New Roman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0.99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獸醫服務滿意度及教育訓練模式之研究</text:span></text:p>
      <text:p text:style-name="P4">疫學研究組</text:p>
      <text:p text:style-name="P2"><text:span text:style-name="T8">蔡任桓</text:span><text:span text:style-name="T7"> </text:span><text:span text:style-name="T8">助理研究員</text:span></text:p>
      <text:p text:style-name="P5">摘要</text:p>
      <text:p text:style-name="P3"><text:span text:style-name="T9">為瞭解本所舉辦教育訓練成效及服務滿意度，</text:span><text:span text:style-name="T10">進行</text:span><text:span text:style-name="T5">3</text:span><text:span text:style-name="T10">大類問卷調查，</text:span><text:span text:style-name="T10">102年度</text:span><text:span text:style-name="T10">計有</text:span><text:span text:style-name="T5">1.</text:span><text:span text:style-name="T10">定期學術研討會問卷調查</text:span><text:span text:style-name="T5">12</text:span><text:span text:style-name="T10">次，發出問卷</text:span><text:span text:style-name="T5">404</text:span><text:span text:style-name="T10">份，回收</text:span><text:span text:style-name="T5">301</text:span><text:span text:style-name="T10">份（回收率</text:span><text:span text:style-name="T5">74.5</text:span><text:span text:style-name="T10">％），平均</text:span><text:span text:style-name="T10">整體</text:span><text:span text:style-name="T10">滿意度達</text:span><text:span text:style-name="T5">9</text:span><text:span text:style-name="T5">2.85</text:span><text:span text:style-name="T10">％；</text:span><text:span text:style-name="T10">2.</text:span><text:span text:style-name="T10">學員宿舍住宿滿意度調查，共計發出問卷</text:span><text:span text:style-name="T5">279</text:span><text:span text:style-name="T10">份，回收</text:span><text:span text:style-name="T5">177</text:span><text:span text:style-name="T10">份（回收率</text:span><text:span text:style-name="T5">63.44</text:span><text:span text:style-name="T10">％），平均整體滿意度達</text:span><text:span text:style-name="T5">93</text:span><text:span text:style-name="T10">％；</text:span><text:span text:style-name="T5">3</text:span><text:span text:style-name="T5">.</text:span><text:span text:style-name="T10">本所研究報告及專訊讀者問卷調查，發出問卷</text:span><text:span text:style-name="T5">915</text:span><text:span text:style-name="T10">份，回收</text:span><text:span text:style-name="T5">199（</text:span><text:span text:style-name="T10">回收率</text:span><text:span text:style-name="T5">21.75</text:span><text:span text:style-name="T5">%</text:span><text:span text:style-name="T5">）</text:span><text:span text:style-name="T10">，整體評價滿意度達</text:span><text:span text:style-name="T5">93.28</text:span><text:span text:style-name="T5">%</text:span><text:span text:style-name="T10">。</text:span></text:p>
      <text:p text:style-name="P3"><text:span text:style-name="T10">本所</text:span><text:span text:style-name="T10">於</text:span><text:span text:style-name="T3">10</text:span><text:span text:style-name="T3">2</text:span><text:span text:style-name="T9">年</text:span><text:span text:style-name="T9">7</text:span><text:span text:style-name="T9">月</text:span><text:span text:style-name="T9">至10月進行養雞產業訓練班課程需求及預期效益意見調查</text:span><text:span text:style-name="T9">，</text:span><text:span text:style-name="T9">共寄出1,996份問卷，回收131（回收率6.56%），針對工作項目訓練需求及飼養遭遇困難進行調查，訓練需求最高為生物安全/衛生管理，其次為飼養管理。另於103年辦理2場農民學院訓練，並針對訓練成效及滿意度進行調查，未來將針對訓練後學員追蹤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11-10T11:30:00</meta:creation-date>
    <dc:creator>劉叡臻</dc:creator>
    <dc:date>2014-11-10T11:30:00</dc:date>
    <meta:editing-cycles>2</meta:editing-cycles>
    <meta:editing-duration>PT1M</meta:editing-duration>
    <meta:document-statistic meta:table-count="0" meta:image-count="0" meta:object-count="0" meta:page-count="1" meta:paragraph-count="6" meta:word-count="345" meta:character-count="401"/>
    <meta:generator>OpenOffice/4.1.2$Win32 OpenOffice.org_project/412m3$Build-9782</meta:generator>
  </office:meta>
</office:document-meta>
</file>