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82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.635cm" style:auto-text-indent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3-2014年台灣狂犬病研究</text:p>
      <text:p text:style-name="P4">疫學研究組</text:p>
      <text:p text:style-name="P2"><text:span text:style-name="T2">許偉誠 助理研究員</text:span></text:p>
      <text:p text:style-name="P5">摘要</text:p>
      <text:p text:style-name="P3"><text:span text:style-name="T2">本所自1999年建立狂犬病診斷實驗室，已累積16年動物狂犬病診斷經驗，透過國際交流持續精進狂犬病監測方法及檢測技術，並於今年9月通過歐盟狂犬病參考實驗室發起之2014年實驗室能力比對，診斷能力已具國際水準。2013年7月迄今以直接免疫螢光抗體染色法 (FAT) 檢測3,796例動物病例，狂犬病陽性率分別為鼬獾38.27% (403/1,053)、鼩鼱0.58% (1/171)及犬0.05% (1/1,861)，其他物種包括蝙蝠皆為陰性，鼬獾仍為台灣狂犬病主要之發病動物。依狂犬病病毒核蛋白核酸序列分析，台灣的病毒株可明顯區分為兩群：(1)中部-南部分群(TW-MS)：包括南投縣、台中市、雲林縣、嘉義縣、台南市及高雄市等6縣市；(2)東部分群(TW-E)：花蓮縣、台東縣及屏東縣等3縣市。以商品化ELISA套組進行台灣</text:span><text:span text:style-name="T2">犬</text:span><text:span text:style-name="T2">隻</text:span><text:span text:style-name="T2">狂犬病疫苗免疫覆蓋率</text:span><text:span text:style-name="T2">調查，2012-2014年呈逐年上升趨勢，分別為42% (239/571)、53% (260/494)及62% (233/375)。惟本年度狂犬病TW-E病毒分群發生縣市(花東及屏東)及北部非疫區8縣市(北北基、桃竹苗及宜蘭)的平均免疫覆蓋率分別僅有45% (9/20)及50% (63/127)，須加以重視以避免疫情擴散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4-11-10T11:29:00</meta:creation-date>
    <dc:creator>劉叡臻</dc:creator>
    <dc:date>2014-11-10T11:29:00</dc:date>
    <meta:print-date>2014-10-07T10:43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18" meta:character-count="568"/>
    <meta:generator>OpenOffice/4.1.2$Win32 OpenOffice.org_project/412m3$Build-9782</meta:generator>
  </office:meta>
</office:document-meta>
</file>