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letter-spacing="-0.025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-0.025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text-position="sub 58%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狂犬病病毒中和試驗建立及赴大陸</text:span><text:span text:style-name="T1">CDC</text:span><text:span text:style-name="T1">狂犬病實驗室研習報告</text:span></text:p>
      <text:p text:style-name="P2">疫學研究組</text:p>
      <text:p text:style-name="P1"><text:span text:style-name="T7">張仁杰</text:span><text:span text:style-name="T9"> </text:span><text:span text:style-name="T7">助理研究員</text:span><text:span text:style-name="T7"> <text:s/>許偉誠 </text:span><text:span text:style-name="T7">助理研究員</text:span></text:p>
      <text:p text:style-name="P3">摘要</text:p>
      <text:p text:style-name="P4"><text:span text:style-name="T6">本所引用美國疾病控制及預防中心（</text:span><text:span text:style-name="T4">CDC</text:span><text:span text:style-name="T6">）檢測狂犬病病毒中和抗體方法，建立快速螢光灶抑制試驗（</text:span><text:span text:style-name="T3">rapid fluorescent focus inhibition test</text:span><text:span text:style-name="T4">, RFFIT</text:span><text:span text:style-name="T6">），以資應用於瞭解野生動物族群狂犬病流行病學以及疫苗效應，依據</text:span><text:span text:style-name="T4">CDC</text:span><text:span text:style-name="T6">檢測流程及世界動物衛生組織（</text:span><text:span text:style-name="T4">OIE</text:span><text:span text:style-name="T6">）陸生動物診斷測試與疫苗手冊，利用</text:span><text:span text:style-name="T4">CVS-11</text:span><text:span text:style-name="T6">病毒株、</text:span><text:span text:style-name="T3">mouse neuroblastoma (MNA)</text:span><text:span text:style-name="T5">細胞株、</text:span><text:span text:style-name="T3">WHO</text:span><text:span text:style-name="T5">或</text:span><text:span text:style-name="T3">OIE</text:span><text:span text:style-name="T5">標準血清於八孔細胞培養玻片（</text:span><text:span text:style-name="T3">Lab-tek chamber slides</text:span><text:span text:style-name="T5">）進行</text:span><text:span text:style-name="T3">RFFIT</text:span><text:span text:style-name="T5">，目前完成</text:span><text:span text:style-name="T3">CVS-11</text:span><text:span text:style-name="T5">種毒及</text:span><text:span text:style-name="T3">MNA</text:span><text:span text:style-name="T5">細胞的凍存，並挑選犬血清進行</text:span><text:span text:style-name="T3">RFFIT</text:span><text:span text:style-name="T5">初步測試，未來可應用於狂犬病血清學及野生動物流行病學監測。</text:span></text:p>
      <text:p text:style-name="P4"><text:span text:style-name="T3">103</text:span><text:span text:style-name="T5">年</text:span><text:span text:style-name="T3">6</text:span><text:span text:style-name="T5">月本所派員赴北京「中國疾病預防控制中心病毒病預防控制所腦炎病毒實驗室」研習狂犬病診斷、監測技術與研究，通過生物安全訓練及測驗後，參與狂犬病「即時定量反轉錄聚合酶鏈反應」、「病毒中和抗體檢測</text:span><text:span text:style-name="T3">RFFIT</text:span><text:span text:style-name="T5">及</text:span><text:span text:style-name="T3">FAVN</text:span><text:span text:style-name="T5">方法操作」、「抗原檢測免疫層析製備及分析技術」、「</text:span><text:span text:style-name="T3">FFD</text:span><text:span text:style-name="T11">50</text:span><text:span text:style-name="T5">及</text:span><text:span text:style-name="T3">FFU</text:span><text:span text:style-name="T5">」、「細胞病毒增殖」等實際操作，此次研習有助於提升臺灣狂犬病實驗室之檢測技術與研究，未來可應用於</text:span><text:span text:style-name="T3">RFFIT</text:span><text:span text:style-name="T5">檢測、即時定量反轉錄聚合酶鏈反應以及野生動物監測計畫，並參考大陸對蝙蝠</text:span><text:span text:style-name="T3">Lyssavirus</text:span><text:span text:style-name="T5">監測、動物實驗設計及分子流行病學等研究成果，供做臺灣未來研究野生動物狂犬病及防疫策略研擬之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goog_5f_qs-tidbit" style:display-name="goog_qs-tidbit" style:family="text" style:parent-style-name="預設段落字型"/>
    <style:style style:name="ft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jcchang</meta:initial-creator>
    <meta:creation-date>2014-10-21T10:51:00</meta:creation-date>
    <dc:creator>劉叡臻</dc:creator>
    <dc:date>2014-10-21T10:51:00</dc:date>
    <meta:print-date>2009-02-12T10:47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514" meta:character-count="659"/>
    <meta:generator>OpenOffice/4.1.2$Win32 OpenOffice.org_project/412m3$Build-9782</meta:generator>
  </office:meta>
</office:document-meta>
</file>