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6pt" fo:font-weight="bold" style:letter-kerning="true" style:font-name-asian="標楷體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letter-kerning="true" style:font-name-asian="標楷體" style:font-size-asian="14pt" style:font-size-complex="14pt"/>
    </style:style>
    <style:style style:name="T4" style:family="text">
      <style:text-properties fo:font-size="14pt" fo:font-style="italic" style:font-name-asian="標楷體" style:font-size-asian="14pt" style:font-style-asian="italic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利用益生菌重組研發豬瘟疫苗</text:p>
      <text:p text:style-name="P2">製劑研究組</text:p>
      <text:p text:style-name="P1"><text:span text:style-name="T1">謝政橘 助理研究員</text:span></text:p>
      <text:p text:style-name="P3">摘要</text:p>
      <text:p text:style-name="P5"><text:span text:style-name="T2">豬瘟病毒（</text:span><text:span text:style-name="T3">Classical swine fever virus</text:span><text:span text:style-name="T2">）屬於黃病毒科（</text:span><text:span text:style-name="T4">Flaviviridae</text:span><text:span text:style-name="T2">）瘟疫病毒屬（</text:span><text:span text:style-name="T4">Pestivirus</text:span><text:span text:style-name="T2">）的成員，是一個小的、具有包膜、單股</text:span><text:span text:style-name="T1">RNA</text:span><text:span text:style-name="T2">病毒。該病毒可引起急性，亞急性或慢性的豬瘟疾病。豬瘟（</text:span><text:span text:style-name="T3">Classical swine fever</text:span><text:span text:style-name="T2">）是豬的一種高度傳染性和嚴重影響經濟的病毒性疾病。此疾病的嚴重程度隨病毒株在豬隻年齡和豬群的免疫狀態有所不同。因此，發展有效的疫苗來對抗豬瘟是有必要的。益生菌是指應用於人類或其他動物，藉由改善體內微生物相平衡、有益於宿主的活菌。其機制可影響生物體內的免疫系統反應，包括體液，細胞或先天免疫。重組益生菌可以傳遞異源抗原至免疫系統已有研究，可增加使用益生菌作為安全口服疫苗的可行性。目前，已利用乳酸菌菌株重組，來表達豬瘟病毒特異性細胞毒性</text:span><text:span text:style-name="T1">T</text:span><text:span text:style-name="T2">細胞抗原決定位</text:span><text:span text:style-name="T1">E290</text:span><text:span text:style-name="T2">，未來將進一步進行動物實驗和抗體檢測試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彩色清單_20_-_20_輔色_20_11" style:display-name="彩色清單 - 輔色 11" style:family="paragraph" style:parent-style-name="Standard">
      <style:paragraph-properties fo:margin-left="0.847cm" fo:margin-right="0cm" fo:orphans="2" fo:widows="2" fo:text-indent="0cm" style:auto-text-indent="false"/>
      <style:text-properties style:font-name="Times" fo:font-size="10pt" style:letter-kerning="true" style:font-size-asian="10pt" style:font-name-complex="Times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2z0" style:family="text">
      <style:text-properties style:font-name="Wingdings 2" style:font-name-complex="Wingdings 2"/>
    </style:style>
    <style:style style:name="預設段落字型" style:family="text"/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0" style:num-suffix=".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2z0" style:num-suffix="." text:bullet-char="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2z0" style:num-suffix="." text:bullet-char="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2z0" style:num-suffix="." text:bullet-char="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2z0" style:num-suffix="." text:bullet-char="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2z0" style:num-suffix="." text:bullet-char="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2z0" style:num-suffix="." text:bullet-char="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2z0" style:num-suffix="." text:bullet-char="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牛流行熱活毒疫苗之研發</dc:title>
    <meta:initial-creator>CCHsieh</meta:initial-creator>
    <meta:creation-date>2014-10-21T10:48:00</meta:creation-date>
    <dc:creator>劉叡臻</dc:creator>
    <dc:date>2014-10-21T10:48:00</dc:date>
    <meta:print-date>2014-09-02T09:02:00</meta:print-date>
    <meta:editing-cycles>2</meta:editing-cycles>
    <meta:editing-duration>PT1M</meta:editing-duration>
    <meta:document-statistic meta:table-count="0" meta:image-count="0" meta:object-count="0" meta:page-count="1" meta:paragraph-count="5" meta:word-count="350" meta:character-count="417"/>
    <meta:generator>OpenOffice/4.1.2$Win32 OpenOffice.org_project/412m3$Build-9782</meta:generator>
  </office:meta>
</office:document-meta>
</file>