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-asian="標楷體"/>
    </style:style>
    <style:style style:name="P4" style:family="paragraph" style:parent-style-name="Standard">
      <style:paragraph-properties fo:margin-left="0cm" fo:margin-right="0cm" fo:line-height="0.706cm" fo:text-indent="0.988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0cm" fo:margin-right="0cm" fo:line-height="0.706cm" fo:text-indent="0.635cm" style:auto-text-indent="false"/>
      <style:text-properties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fo:font-style="italic" style:font-name-asian="標楷體" style:font-size-asian="14pt" style:font-style-asian="italic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猿猴疱疹B病毒的血清學調查</text:span></text:p>
      <text:p text:style-name="P2">製劑研究組</text:p>
      <text:p text:style-name="P2">黃琦新 助理研究員</text:p>
      <text:p text:style-name="P1">摘要</text:p>
      <text:p text:style-name="P4"><text:span text:style-name="T3">生物醫學研究用的實驗動物一般是需要無特定病原（</text:span><text:span text:style-name="T4">specific pathogen-free, SPF</text:span><text:span text:style-name="T3">），非人類靈長類動物（</text:span><text:span text:style-name="T4">nonhuman primates, NHPs</text:span><text:span text:style-name="T3">）定義為</text:span><text:span text:style-name="T4">SPF</text:span><text:span text:style-name="T3">的最低標準，是指無下列病原－結核菌</text:span><text:span text:style-name="T4"> (</text:span><text:span text:style-name="T5">Mycobacterium tuberculosis</text:span><text:span text:style-name="T4">, </text:span><text:span text:style-name="T5">M.tb.</text:span><text:span text:style-name="T3">）、疱疹</text:span><text:span text:style-name="T4">B</text:span><text:span text:style-name="T3">病毒</text:span><text:span text:style-name="T4"> (herpes B virus, cercopithecine herpesvirus 1, CHV-1)</text:span><text:span text:style-name="T3">、猿猴免疫抑制病毒</text:span><text:span text:style-name="T4"> (simian immunodeficiency virus, SIV)</text:span><text:span text:style-name="T3">、猿猴</text:span><text:span text:style-name="T4">D</text:span><text:span text:style-name="T3">型反轉錄病毒</text:span><text:span text:style-name="T4"> (simian type D retrovirus, SRV) </text:span><text:span text:style-name="T3">與猿猴白血病病毒</text:span><text:span text:style-name="T4"> (simian T cell lymphotropic/leukemia virus, STLV)</text:span><text:span text:style-name="T3">；而疱疹</text:span><text:span text:style-name="T4">B</text:span><text:span text:style-name="T3">病毒是一種會造成中樞神經系統疾病的人畜共通傳染性病原。</text:span></text:p>
      <text:p text:style-name="P4"><text:span text:style-name="T3">為了解臺灣地區猿猴感染疱疹</text:span><text:span text:style-name="T4">B</text:span><text:span text:style-name="T3">病毒的情形，因此進行此一調查。從保育類野生動物收容中心及動物園等地方採集檢體，在檢測的</text:span><text:span text:style-name="T4">132</text:span><text:span text:style-name="T3">個檢體中，疱疹</text:span><text:span text:style-name="T4">B</text:span><text:span text:style-name="T3">病毒的抗體陽性率為</text:span><text:span text:style-name="T4">37.39 %</text:span><text:span text:style-name="T3">；其中野生動物收容中心的動物疱疹</text:span><text:span text:style-name="T4">B</text:span><text:span text:style-name="T3">病毒抗體陽性率為</text:span><text:span text:style-name="T4">37.14 %</text:span><text:span text:style-name="T3">，動物園動物的疱疹</text:span><text:span text:style-name="T4">B</text:span><text:span text:style-name="T3">病毒抗體陽性率為</text:span><text:span text:style-name="T4">41.93 %</text:span><text:span text:style-name="T3">，此結果可作為相關公共衛生的參考。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牛流行熱活毒疫苗之研發</dc:title>
    <meta:initial-creator>chiutf</meta:initial-creator>
    <meta:creation-date>2014-10-21T10:45:00</meta:creation-date>
    <dc:creator>劉叡臻</dc:creator>
    <dc:date>2014-10-21T10:45:00</dc:date>
    <meta:print-date>2011-06-03T12:34:00</meta:print-date>
    <meta:editing-cycles>2</meta:editing-cycles>
    <meta:editing-duration>PT1M</meta:editing-duration>
    <meta:document-statistic meta:table-count="0" meta:image-count="0" meta:object-count="0" meta:page-count="1" meta:paragraph-count="6" meta:word-count="322" meta:character-count="570"/>
    <meta:generator>OpenOffice/4.1.2$Win32 OpenOffice.org_project/412m3$Build-9782</meta:generator>
  </office:meta>
</office:document-meta>
</file>