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標楷體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標楷體" style:font-name-complex="標楷體" style:font-size-complex="12pt"/>
    </style:style>
    <style:style style:name="T9" style:family="text">
      <style:text-properties fo:color="#000000" style:font-name="Times New Roman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台灣豬病毒性下痢之疫情</text:p>
      <text:p text:style-name="P2">豬瘟研究組</text:p>
      <text:p text:style-name="P2">黃有良 <text:s/>助理研究員</text:p>
      <text:p text:style-name="P1">摘要</text:p>
      <text:p text:style-name="P3"/>
      <text:p text:style-name="P4"><text:span text:style-name="T1"><text:s/></text:span><text:span text:style-name="T4"><text:s/></text:span><text:span text:style-name="T5">從今年</text:span><text:span text:style-name="T4">1</text:span><text:span text:style-name="T5">月至</text:span><text:span text:style-name="T4">4</text:span><text:span text:style-name="T5">月，全國各地方防治單位共送檢</text:span><text:span text:style-name="T4">47</text:span><text:span text:style-name="T5">場</text:span><text:span text:style-name="T4">103</text:span><text:span text:style-name="T5">個下痢病例至本所，於這些病例中，共有</text:span><text:span text:style-name="T4">25</text:span><text:span text:style-name="T5">場提供詳細疫情資訊，經由分析發現，其中</text:span><text:span text:style-name="T4">20</text:span><text:span text:style-name="T5">場的哺乳仔豬有嚴重的下痢與嘔吐等臨床症狀且伴隨著高的死亡率。這些檢體分別進行</text:span><text:span text:style-name="T4">TGEV</text:span><text:span text:style-name="T5">、</text:span><text:span text:style-name="T4">PEDV</text:span><text:span text:style-name="T5">與</text:span><text:span text:style-name="T4">Rotavirus</text:span><text:span text:style-name="T5">的</text:span><text:span text:style-name="T4">RT-PCR</text:span><text:span text:style-name="T5">檢測，結果有</text:span><text:span text:style-name="T4">34</text:span><text:span text:style-name="T5">場共</text:span><text:span text:style-name="T4">79</text:span><text:span text:style-name="T5">個檢體呈現</text:span><text:span text:style-name="T4">PEDV</text:span><text:span text:style-name="T5">陽性，而</text:span><text:span text:style-name="T4">TGEV</text:span><text:span text:style-name="T5">與</text:span><text:span text:style-name="T4">Rotavirus</text:span><text:span text:style-name="T5">則均呈現陰性，進一步進行</text:span><text:span text:style-name="T4">PEDV</text:span><text:span text:style-name="T5">分離時，則有</text:span><text:span text:style-name="T4">7</text:span><text:span text:style-name="T5">個檢體</text:span><text:span text:style-name="T5">於Vero細胞內出現融合等CPE，並經RT-PCR與電顯確認為PEDV，</text:span><text:span text:style-name="T5">之後，進一步使用</text:span><text:span text:style-name="T7">MEGA 5.2</text:span><text:span text:style-name="T8">進行基因序列之分析，發現此此病毒株序列與</text:span><text:span text:style-name="T7">PEDV/USA/2013</text:span><text:span text:style-name="T8">、</text:span><text:span text:style-name="T7">PEDV/China/2011-2013</text:span><text:span text:style-name="T8">、</text:span><text:span text:style-name="T7">PEDV/Korea/2014</text:span><text:span text:style-name="T8">最為相近，與傳統的</text:span><text:span text:style-name="T7">CV777</text:span><text:span text:style-name="T8">病毒株及早期台灣</text:span><text:span text:style-name="T7">PEDV</text:span><text:span text:style-name="T8">不同，顯示此病毒株</text:span><text:span text:style-name="T8">為</text:span><text:span text:style-name="T8">新型</text:span><text:span text:style-name="T7">PEDV</text:span><text:span text:style-name="T8">，且是造成此次下痢疫情之元兇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lhuang</meta:initial-creator>
    <meta:creation-date>2014-09-22T14:40:00</meta:creation-date>
    <dc:creator>劉叡臻</dc:creator>
    <dc:date>2014-09-22T14:40:00</dc:date>
    <meta:print-date>2014-07-31T12:11:00</meta:print-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85" meta:character-count="406"/>
    <meta:generator>OpenOffice/4.1.2$Win32 OpenOffice.org_project/412m3$Build-9782</meta:generator>
  </office:meta>
</office:document-meta>
</file>