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台灣鼬獾狂犬病之病理學研究</text:p>
      <text:p text:style-name="P1">疫學研究組</text:p>
      <text:p text:style-name="P3"><text:span text:style-name="T3">凃央昌</text:span><text:span text:style-name="T3"> <text:s/></text:span><text:span text:style-name="T3">助理研究員</text:span></text:p>
      <text:p text:style-name="P2">摘要</text:p>
      <text:p text:style-name="P5"><text:span text:style-name="T3">我國自</text:span><text:span text:style-name="T3">1961</text:span><text:span text:style-name="T3">年起未再傳出</text:span><text:span text:style-name="T3">犬</text:span><text:span text:style-name="T3">狂犬病病例，然從</text:span><text:span text:style-name="T3">2013</text:span><text:span text:style-name="T3">年7月確診首例鼬獾狂犬病病例以來，迄今已檢測1</text:span><text:span text:style-name="T3">,</text:span><text:span text:style-name="T3">1</text:span><text:span text:style-name="T3">76</text:span><text:span text:style-name="T3">例鼬獾檢體，檢出3</text:span><text:span text:style-name="T3">90</text:span><text:span text:style-name="T3">例狂犬病陽性病例，陽性率約3</text:span><text:span text:style-name="T3">3</text:span><text:span text:style-name="T3">.</text:span><text:span text:style-name="T3">2</text:span><text:span text:style-name="T3">%。</text:span><text:span text:style-name="T3">狂犬病組織病理學特徵為非化膿性腦膜腦炎，並且可見神經元細胞質內的Negri包涵體。</text:span><text:span text:style-name="T3">本研究目的為探討鼬獾狂犬病之組織病理學變化</text:span><text:span text:style-name="T3">以</text:span><text:span text:style-name="T3">及</text:span><text:span text:style-name="T3">利用</text:span><text:span text:style-name="T3">免疫組織化學染色探討大腦、小腦、海馬角及腦幹之抗原分佈。蒐集</text:span><text:span text:style-name="T3">48例中，在非化膿性腦炎病變中，判定病變為嚴重者佔31%（15/48），中度佔31%（15/48），無病變至輕微佔38%（18/48）；48例均可發現神經元質內的Negri包涵體，其中以海馬角最容易發現，其次依序為腦幹、大腦及小腦；免疫組織化學染之抗原量最多為腦幹，依序為海馬角、大腦及小腦。本研究結果顯示感染狂犬病的鼬獾可呈現無明顯腦炎至嚴重病變，且包涵體均可發現於神經元內，其中以海馬角最容易發現，而病毒抗原量則以腦幹最多，適合用於診斷。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chiutf</meta:initial-creator>
    <meta:creation-date>2014-09-22T14:36:00</meta:creation-date>
    <dc:creator>劉叡臻</dc:creator>
    <dc:date>2014-09-22T14:36:00</dc:date>
    <meta:print-date>2009-02-12T10:47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384" meta:character-count="431"/>
    <meta:generator>OpenOffice/4.1.2$Win32 OpenOffice.org_project/412m3$Build-9782</meta:generator>
  </office:meta>
</office:document-meta>
</file>