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left="0cm" fo:margin-right="0cm" fo:text-indent="0.988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left="0cm" fo:margin-right="0cm" fo:text-indent="0.847cm" style:auto-text-indent="false"/>
      <style:text-properties style:font-name="Times New Roman" style:font-name-asian="標楷體" style:font-name-complex="Times New Roman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size-complex="14pt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name="Times New Roman" style:font-name-asian="標楷體" style:font-size-complex="12pt"/>
    </style:style>
    <style:style style:name="T9" style:family="text">
      <style:text-properties style:font-name="Times New Roman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2013-2014</text:span><text:span text:style-name="T3">年牛型分枝桿菌基因分型之研究</text:span></text:p>
      <text:p text:style-name="P2"/>
      <text:p text:style-name="P3">生物研究組</text:p>
      <text:p text:style-name="P1"><text:span text:style-name="T6">黃春申 助理研究員</text:span></text:p>
      <text:p text:style-name="P4">摘要</text:p>
      <text:p text:style-name="P5"><text:span text:style-name="T6">牛型分枝桿菌感染牛隻造成牛結核病，是一種慢性人畜共通傳染性疾病。本研究使用國際常用之結核分枝桿菌基因分型方法</text:span><text:span text:style-name="T4">Spoligotyping</text:span><text:span text:style-name="T6">，針對台灣</text:span><text:span text:style-name="T4">2013</text:span><text:span text:style-name="T6">年7月至2014年6月自牛隻所分離得之39株牛型分枝桿菌進行試驗，結果可區分出3種型別，其中SB0265為最大族群(佔84.6%，33/39)，廣泛分布在中部及南部地區，其餘2種型別(SB0140及SB1040)分布於少數牧場，目前對於各牧場被感染之途徑並不清楚，仍須會同當地防疫機關分析以釐清本病傳播之原因。</text:span><text:span text:style-name="T8">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shuang</meta:initial-creator>
    <meta:creation-date>2014-09-22T14:30:00</meta:creation-date>
    <dc:creator>劉叡臻</dc:creator>
    <dc:date>2014-09-22T14:30:00</dc:date>
    <meta:print-date>2013-08-12T11:22:00</meta:print-date>
    <meta:editing-cycles>2</meta:editing-cycles>
    <meta:editing-duration>P15824DT17H31M44S</meta:editing-duration>
    <meta:document-statistic meta:table-count="0" meta:image-count="0" meta:object-count="0" meta:page-count="1" meta:paragraph-count="5" meta:word-count="216" meta:character-count="271"/>
    <meta:generator>OpenOffice/4.1.2$Win32 OpenOffice.org_project/412m3$Build-9782</meta:generator>
  </office:meta>
</office:document-meta>
</file>