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.496cm" fo:line-height="150%" fo:text-align="justify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text-indent="0.847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name-complex="Times New Roman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5" style:family="text">
      <style:text-properties style:font-name="Times New Roman" style:font-name-asian="標楷體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102年度臺日技術合作計畫：重組豬瘟病毒製備技術研習</text:p>
      <text:p text:style-name="P2">製劑研究組</text:p>
      <text:p text:style-name="P3">林育如 助理研究員</text:p>
      <text:p text:style-name="P4">摘要</text:p>
      <text:p text:style-name="P5"><text:span text:style-name="T2">猪瘟（</text:span><text:span text:style-name="T1">Classical swine fever; Hog cholera</text:span><text:span text:style-name="T2">），是由猪瘟病毒所引起之高傳染性與高致死性疾病，一旦爆發疫情常造成畜主之嚴重損失。台</text:span></text:p>
      <text:p text:style-name="P5"><text:span text:style-name="T2">灣自</text:span><text:span text:style-name="T1">1950</text:span><text:span text:style-name="T2">年代開始使用弱毒株兔化猪瘟病毒（</text:span><text:span text:style-name="T4">L</text:span><text:span text:style-name="T1">apinization </text:span><text:span text:style-name="T4">P</text:span><text:span text:style-name="T1">hillippine </text:span><text:span text:style-name="T4">C</text:span><text:span text:style-name="T1">oronel, LPC</text:span><text:span text:style-name="T2">）免疫，在</text:span><text:span text:style-name="T1">2006</text:span><text:span text:style-name="T2">年前一直有零星的爆發。根據基因分析，發現豬瘟病毒株在</text:span><text:span text:style-name="T1">1996</text:span><text:span text:style-name="T2">年後由</text:span><text:span text:style-name="T1">2.1</text:span><text:span text:style-name="T2">亞型取代過去的</text:span><text:span text:style-name="T1">3.4</text:span><text:span text:style-name="T2">亞型。為了更深入探討不同基因型病毒對於豬隻之影響，需要建立重組豬瘟病毒技術。因此向北海道大學</text:span><text:span text:style-name="T1">Dr.Sakoda</text:span><text:span text:style-name="T2">實驗室研習重組豬瘟病毒製備技術，本次研修之重點項目，包括有體外重組</text:span><text:span text:style-name="T1">RNA</text:span><text:span text:style-name="T2">轉錄，重組</text:span><text:span text:style-name="T1">RNA</text:span><text:span text:style-name="T2">的細胞轉染作用及重組豬瘟病毒篩選。期望未來能夠進一步利用重組豬瘟病毒技術，探討不同基因型別豬瘟病毒致病機轉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0" fo:widows="0" style:text-autospace="none"/>
      <style:text-properties fo:color="#000000" style:font-name="Arial" fo:font-size="12pt" fo:language="en" fo:country="US" style:font-name-asian="新細明體1" style:font-size-asian="12pt" style:language-asian="zh" style:country-asian="TW" style:font-name-complex="Arial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b</meta:initial-creator>
    <meta:creation-date>2014-08-28T14:15:00</meta:creation-date>
    <dc:creator>劉叡臻</dc:creator>
    <dc:date>2014-08-28T14:15:00</dc:date>
    <meta:print-date>2014-06-04T12:22:00</meta:print-date>
    <meta:editing-cycles>2</meta:editing-cycles>
    <meta:editing-duration>P15824DT17H31M44S</meta:editing-duration>
    <meta:document-statistic meta:table-count="0" meta:image-count="0" meta:object-count="0" meta:page-count="1" meta:paragraph-count="6" meta:word-count="298" meta:character-count="388"/>
    <meta:generator>OpenOffice/4.1.2$Win32 OpenOffice.org_project/412m3$Build-9782</meta:generator>
  </office:meta>
</office:document-meta>
</file>