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name-complex="標楷體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2013</text:span><text:span text:style-name="T1">年家禽流行性感冒病毒反向遺傳質體之建構</text:span></text:p>
      <text:p text:style-name="P2">疫學研究組</text:p>
      <text:p text:style-name="P1"><text:span text:style-name="T4">陳麗璇 助理研究員</text:span></text:p>
      <text:p text:style-name="P3">摘要</text:p>
      <text:p text:style-name="P5"><text:span text:style-name="T6">反向遺傳技術為</text:span><text:span text:style-name="T4">8</text:span><text:span text:style-name="T6">質體的系統</text:span><text:span text:style-name="T6">在流行性感冒病毒的研究仍是目前使用廣泛的系統。本研究使用之pHW2000載</text:span><text:span text:style-name="T6">體</text:span><text:span text:style-name="T6">中</text:span><text:span text:style-name="T6">包含</text:span><text:span text:style-name="T6">RNA </text:span><text:span text:style-name="T4">聚合酶</text:span><text:span text:style-name="T4"> I</text:span><text:span text:style-name="T6">的</text:span><text:span text:style-name="T4">promotor</text:span><text:span text:style-name="T4"> (pol I)</text:span><text:span text:style-name="T6">及</text:span><text:span text:style-name="T4">terminator</text:span><text:span text:style-name="T6">，更外側則是</text:span><text:span text:style-name="T6">RNA</text:span><text:span text:style-name="T4">聚合酶</text:span><text:span text:style-name="T4">II promoter</text:span><text:span text:style-name="T4"> (pol II)</text:span><text:span text:style-name="T6">及</text:span><text:span text:style-name="T4">poly A</text:span><text:span text:style-name="T6">訊息，流感病毒基因片段便建立</text:span><text:span text:style-name="T6">在</text:span><text:span text:style-name="T4">pol I</text:span><text:span text:style-name="T6">及</text:span><text:span text:style-name="T4">pol II</text:span><text:span text:style-name="T6">的</text:span><text:span text:style-name="T4">promoter</text:span><text:span text:style-name="T6">及</text:span><text:span text:style-name="T4">terminator</text:span><text:span text:style-name="T6">之間。</text:span><text:span text:style-name="T6">轉染細胞株後</text:span><text:span text:style-name="T6">經由</text:span><text:span text:style-name="T4">pol I</text:span><text:span text:style-name="T4">及</text:span><text:span text:style-name="T4">pol II promotor</text:span><text:span text:style-name="T6">作用，合成病毒的負向</text:span><text:span text:style-name="T4">RNA</text:span><text:span text:style-name="T6">以及</text:span><text:span text:style-name="T6">病毒的蛋白，使之得以進行病毒正常的功能。</text:span><text:span text:style-name="T6">本試驗為釐清A/CK/Penghu/1103/2012(H5N2)澎湖株之致病性，此病毒之八段基因需全數分別嵌入pHW2000，應用反向遺傳技術以獲取基因一致的病毒群。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牛流行熱活毒疫苗之研發</dc:title>
    <meta:initial-creator>chiutf</meta:initial-creator>
    <meta:creation-date>2014-08-28T14:15:00</meta:creation-date>
    <dc:creator>劉叡臻</dc:creator>
    <dc:date>2014-08-28T14:15:00</dc:date>
    <meta:print-date>2009-02-12T10:47:00</meta:print-date>
    <meta:editing-cycles>2</meta:editing-cycles>
    <meta:editing-duration>PT1M</meta:editing-duration>
    <meta:document-statistic meta:table-count="0" meta:image-count="0" meta:object-count="0" meta:page-count="1" meta:paragraph-count="5" meta:word-count="237" meta:character-count="367"/>
    <meta:generator>OpenOffice/4.1.2$Win32 OpenOffice.org_project/412m3$Build-9782</meta:generator>
  </office:meta>
</office:document-meta>
</file>