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Acro" svg:font-family="AdobeMingStd-Light-Acro, 'Arial Unicode MS'"/>
    <style:font-face style:name="DFMing-Md-HKP-BF" svg:font-family="DFMing-Md-HKP-BF, 'AR MingtiM BIG-5'"/>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autospace="none"/>
      <style:text-properties fo:color="#000000" style:font-name-asian="標楷體"/>
    </style:style>
    <style:style style:name="P2" style:family="paragraph" style:parent-style-name="Standard">
      <style:paragraph-properties fo:line-height="150%" style:text-autospace="none"/>
      <style:text-properties fo:color="#000000" fo:language="en" fo:country="none" fo:font-weight="bold" style:font-name-asian="標楷體" style:font-weight-asian="bold" style:font-name-complex="標楷體"/>
    </style:style>
    <style:style style:name="P3" style:family="paragraph" style:parent-style-name="Standard" style:list-style-name="">
      <style:paragraph-properties fo:text-align="justify" style:justify-single-word="false"/>
    </style:style>
    <style:style style:name="P4" style:family="paragraph" style:parent-style-name="Standard" style:master-page-name="Standard">
      <style:paragraph-properties fo:margin-left="0.953cm" fo:margin-right="0cm" fo:margin-top="0.127cm" fo:margin-bottom="0.176cm" fo:line-height="0.706cm" fo:text-align="center" style:justify-single-word="false" fo:text-indent="-2.858cm" style:auto-text-indent="false" style:page-number="auto"/>
      <style:text-properties fo:font-size="18pt" style:font-name-asian="標楷體" style:font-size-asian="18pt" style:font-size-complex="18pt"/>
    </style:style>
    <style:style style:name="P5" style:family="paragraph" style:parent-style-name="Standard">
      <style:paragraph-properties fo:margin-left="0.318cm" fo:margin-right="0cm" fo:margin-top="0.127cm" fo:margin-bottom="0.176cm" fo:line-height="0.706cm" fo:text-align="center" style:justify-single-word="false" fo:text-indent="-2.223cm" style:auto-text-indent="false"/>
      <style:text-properties fo:font-size="14pt" style:font-name-asian="標楷體" style:font-size-asian="14pt" style:font-size-complex="14pt"/>
    </style:style>
    <style:style style:name="P6" style:family="paragraph" style:parent-style-name="Standard">
      <style:paragraph-properties fo:margin-left="0cm" fo:margin-right="0cm" fo:line-height="150%" fo:text-indent="4.445cm" style:auto-text-indent="false" style:text-autospace="none"/>
    </style:style>
    <style:style style:name="P7" style:family="paragraph" style:parent-style-name="Standard">
      <style:paragraph-properties fo:margin-left="0cm" fo:margin-right="0cm" fo:line-height="150%" fo:text-indent="5.927cm" style:auto-text-indent="false" style:text-autospace="none"/>
      <style:text-properties fo:font-size="14pt" style:font-name-asian="標楷體" style:font-size-asian="14pt" style:font-size-complex="14pt"/>
    </style:style>
    <style:style style:name="P8" style:family="paragraph" style:parent-style-name="Standard">
      <style:paragraph-properties fo:margin-left="0cm" fo:margin-right="0cm" fo:line-height="150%" fo:text-indent="5.927cm" style:auto-text-indent="false" style:text-autospace="none"/>
      <style:text-properties fo:font-size="14pt" style:font-name-asian="標楷體" style:font-size-asian="14pt" style:font-size-complex="14pt"/>
    </style:style>
    <style:style style:name="P9" style:family="paragraph" style:parent-style-name="Standard">
      <style:paragraph-properties fo:margin-left="0.002cm" fo:margin-right="0cm" fo:text-indent="0cm" style:auto-text-indent="false"/>
    </style:style>
    <style:style style:name="P10" style:family="paragraph" style:parent-style-name="Standard">
      <style:paragraph-properties fo:margin-left="0.002cm" fo:margin-right="0cm" fo:line-height="150%" fo:text-indent="0cm" style:auto-text-indent="false"/>
      <style:text-properties style:font-name="標楷體" style:letter-kerning="true" style:font-name-asian="標楷體" style:font-name-complex="DFMing-Md-HKP-BF" style:language-complex="hi" style:country-complex="IN"/>
    </style:style>
    <style:style style:name="T1" style:family="text">
      <style:text-properties fo:font-size="18pt" style:font-name-asian="標楷體" style:font-size-asian="18pt" style:font-size-complex="18pt"/>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font-name-complex="標楷體" style:font-style-complex="italic"/>
    </style:style>
    <style:style style:name="T5" style:family="text">
      <style:text-properties style:font-name-asian="標楷體" style:font-style-complex="italic"/>
    </style:style>
    <style:style style:name="T6" style:family="text">
      <style:text-properties style:font-name-asian="標楷體" style:font-style-complex="italic" style:font-weight-complex="bold"/>
    </style:style>
    <style:style style:name="T7" style:family="text">
      <style:text-properties style:font-name-asian="標楷體" style:font-style-complex="italic" style:font-weight-complex="bold"/>
    </style:style>
    <style:style style:name="T8" style:family="text">
      <style:text-properties style:font-name-asian="標楷體" style:language-asian="zh" style:country-asian="none" style:font-name-complex="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font-style="italic" style:font-name-asian="標楷體" style:font-size-asian="14pt" style:font-style-asian="italic" style:font-size-complex="14pt"/>
    </style:style>
    <style:style style:name="T12" style:family="text">
      <style:text-properties fo:font-size="14pt" fo:font-style="italic" style:font-name-asian="標楷體" style:font-size-asian="14pt" style:font-style-asian="italic" style:font-size-complex="14pt"/>
    </style:style>
    <style:style style:name="T13" style:family="text">
      <style:text-properties style:text-position="super 58%" fo:font-size="14pt" style:font-name-asian="標楷體" style:font-size-asian="14pt" style:font-size-complex="14pt"/>
    </style:style>
    <style:style style:name="T14" style:family="text">
      <style:text-properties style:letter-kerning="true" style:font-name-asian="標楷體" style:font-name-complex="標楷體" style:language-complex="hi" style:country-complex="IN"/>
    </style:style>
    <style:style style:name="T15" style:family="text">
      <style:text-properties style:letter-kerning="true" style:font-name-asian="標楷體" style:font-name-complex="標楷體" style:language-complex="hi" style:country-complex="IN"/>
    </style:style>
    <style:style style:name="T16" style:family="text">
      <style:text-properties style:letter-kerning="true" style:font-name-asian="標楷體" style:language-complex="hi" style:country-complex="IN"/>
    </style:style>
    <style:style style:name="T17" style:family="text">
      <style:text-properties style:letter-kerning="true" style:font-name-asian="標楷體" style:language-complex="hi" style:country-complex="IN"/>
    </style:style>
    <style:style style:name="T18" style:family="text">
      <style:text-properties style:letter-kerning="true" style:font-name-asian="AdobeMingStd-Light-Acro" style:font-weight-complex="bold"/>
    </style:style>
    <style:style style:name="T19" style:family="text">
      <style:text-properties fo:color="#000000" style:letter-kerning="true" style:font-name-asian="標楷體" style:font-weight-complex="bold"/>
    </style:style>
    <style:style style:name="T20" style:family="text">
      <style:text-properties fo:color="#000000" style:font-name-asian="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style:style style:name="T23" style:family="text">
      <style:text-properties fo:font-style="italic" style:letter-kerning="true" style:font-name-asian="AdobeMingStd-Light-Acro" style:font-style-asian="italic" style:font-style-complex="italic" style:font-weight-complex="bold"/>
    </style:style>
    <style:style style:name="T24" style:family="text">
      <style:text-properties fo:font-style="italic" fo:font-weight="bold" style:font-name-asian="標楷體" style:font-style-asian="italic" style:font-weight-asian="bold"/>
    </style:style>
    <style:style style:name="T25" style:family="text">
      <style:text-properties style:font-name="標楷體" fo:font-size="14pt" fo:font-style="italic" style:font-name-asian="標楷體" style:font-size-asian="14pt" style:font-style-asian="italic"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魚類神經壞死病毒分子特性與毒力分析</text:p>
      <text:p text:style-name="P5"/>
      <text:p text:style-name="P5"/>
      <text:p text:style-name="P5">生物研究組</text:p>
      <text:p text:style-name="P6"><text:span text:style-name="T9">黃淑敏</text:span><text:span text:style-name="T13"> </text:span><text:span text:style-name="T9"><text:s/>助理研究員</text:span></text:p>
      <text:p text:style-name="P7"/>
      <text:p text:style-name="P7">摘要</text:p>
      <text:p text:style-name="P10"/>
      <text:p text:style-name="P9"><text:span text:style-name="T14">神經壞死病毒</text:span><text:span text:style-name="T16">(viral nervous necrosis, VNN)</text:span><text:span text:style-name="T14">自</text:span><text:span text:style-name="T16">1994</text:span><text:span text:style-name="T14">年經確認後至今近</text:span><text:span text:style-name="T16">20</text:span><text:span text:style-name="T14">年，仍持續於稚魚及仔魚階段造成重大經濟損失並重創台灣石斑魚養殖產業。本試驗目的</text:span><text:span text:style-name="T14">將2005-2013年</text:span><text:span text:style-name="T2">自田間收集之14株</text:span><text:span text:style-name="T14">神經壞死病毒</text:span><text:span text:style-name="T14">株進行</text:span><text:span text:style-name="T14">病毒之外膜蛋白</text:span><text:span text:style-name="T16">(coat protein)</text:span><text:span text:style-name="T16">全長</text:span><text:span text:style-name="T14">序列</text:span><text:span text:style-name="T14">分析，其結果發現:台灣所有分離株之基因型與</text:span><text:span text:style-name="T2">赤點石斑經壞死</text:span><text:span text:style-name="T4">病毒</text:span><text:span text:style-name="T5">(</text:span><text:span text:style-name="T6">Redspotted g</text:span><text:span text:style-name="T6">r</text:span><text:span text:style-name="T6">ouper nervous necrosis virus, RGNNV)</text:span><text:span text:style-name="T14">最為親近，其相似度高達97.3%</text:span><text:span text:style-name="T14">，</text:span><text:span text:style-name="T14">其次為</text:span><text:span text:style-name="T2">巴芬比目魚神經壞死</text:span><text:span text:style-name="T4">病毒</text:span><text:span text:style-name="T6">(Berfin flounder nervous necrosis virus, BFNNV)</text:span><text:span text:style-name="T6">，</text:span><text:span text:style-name="T2">黃帶擬鰺神經壞死</text:span><text:span text:style-name="T4">病毒</text:span><text:span text:style-name="T5">(</text:span><text:span text:style-name="T6">Striped jack nervous necrosis virus, SJNNV)</text:span><text:span text:style-name="T6">及</text:span><text:span text:style-name="T8">紅鰭東方鲀</text:span><text:span text:style-name="T2">神經壞死</text:span><text:span text:style-name="T4">病毒</text:span><text:span text:style-name="T5">(</text:span><text:span text:style-name="T6">Tiger puffer nervous necrosis virus, TPNNV)</text:span><text:span text:style-name="T6">，其相似度分別為81.7%、76.6%及63%</text:span><text:span text:style-name="T2">。</text:span><text:span text:style-name="T2">另</text:span><text:span text:style-name="T14">自歷年龍膽石斑</text:span><text:span text:style-name="T19">(</text:span><text:span text:style-name="T23">Epinephelus lanceolatus</text:span><text:span text:style-name="T18">)</text:span><text:span text:style-name="T14">所分離出來之NNV分離株其基因之相似度高達97.2%，相較於其他魚種所分離到之NNV其基因之相似度亦高達97.5%以上。</text:span><text:span text:style-name="T21">在探討病毒培養溫度與毒力之關係發現:於28℃下培養的病毒毒力較高於25℃。</text:span><text:span text:style-name="T21">顯示</text:span><text:span text:style-name="T21">NNV病毒株於台灣重要經濟魚種流行仍為同一株病毒株，且病毒於野外環境中適應良好。</text:span></text:p>
      <text:p text:style-name="P1"/>
      <text:p text:style-name="P1"/>
      <text:h text:style-name="P3" text:outline-level="1"><text:span text:style-name="T9">關鍵字:</text:span><text:span text:style-name="T11">神經壞死病毒</text:span><text:span text:style-name="T11">、</text:span><text:span text:style-name="T11">疫苗</text:span><text:span text:style-name="T25">、石斑魚</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Acro" svg:font-family="AdobeMingStd-Light-Acro, 'Arial Unicode MS'"/>
    <style:font-face style:name="DFMing-Md-HKP-BF" svg:font-family="DFMing-Md-HKP-BF, 'AR MingtiM BIG-5'"/>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hps" style:family="text" style:parent-style-name="預設段落字型"/>
    <style:style style:name="short_5f_text" style:display-name="short_tex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所研發之不活化疫苗於100年11月已取得製造許可證，目前先行製造100萬劑進行注射示範推廣，並無償供養殖魚戶免費申請使用，自100年10月開始第1場免疫注射截至101年1月共計業於田間施打了315,000劑，本疫苗於點帶石斑之田間試驗場已經過2年/兩</dc:title>
    <meta:initial-creator>行政院農業委員會</meta:initial-creator>
    <meta:creation-date>2014-08-28T14:15:00</meta:creation-date>
    <dc:creator>劉叡臻</dc:creator>
    <dc:date>2014-08-28T14:15:00</dc:date>
    <meta:print-date>2012-02-15T11:37:00</meta:print-date>
    <meta:editing-cycles>2</meta:editing-cycles>
    <meta:editing-duration>P15824DT17H31M44S</meta:editing-duration>
    <meta:document-statistic meta:table-count="0" meta:image-count="0" meta:object-count="0" meta:page-count="1" meta:paragraph-count="6" meta:word-count="391" meta:character-count="659"/>
    <meta:generator>OpenOffice/4.1.2$Win32 OpenOffice.org_project/412m3$Build-9782</meta:generator>
  </office:meta>
</office:document-meta>
</file>