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C0000000C4FB309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style:text-autospace="none"/>
      <style:text-properties text:display="none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indent="0.847cm" style:auto-text-indent="false" style:text-autospace="non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letter-kerning="true" style:font-name-asian="標楷體" style:font-size-asian="14pt" style:font-name-complex="細明體" style:font-size-complex="14pt"/>
    </style:style>
    <style:style style:name="T8" style:family="text">
      <style:text-properties fo:font-size="14pt" style:letter-kerning="true" style:font-name-asian="標楷體" style:font-size-asian="14pt" style:font-name-complex="細明體" style:font-size-complex="14pt"/>
    </style:style>
    <style:style style:name="T9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font-size="14pt" style:letter-kerning="true" style:font-name-asian="標楷體" style:font-size-asian="14pt" style:font-size-complex="14pt"/>
    </style:style>
    <style:style style:name="T12" style:family="text">
      <style:text-properties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以家蠶為生物反應器生產禽流感</text:span><text:span text:style-name="T1">H5</text:span><text:span text:style-name="T1">次單位疫苗</text:span></text:p>
      <text:p text:style-name="P1">製劑研究組</text:p>
      <text:p text:style-name="P2">林育如助理研究員</text:p>
      <text:p text:style-name="P3">摘要</text:p>
      <text:p text:style-name="P5"/>
      <text:p text:style-name="P6"><text:span text:style-name="T7">高病原性禽流感病毒</text:span><text:span text:style-name="T7">H5N1</text:span><text:span text:style-name="T7">自</text:span><text:span text:style-name="T7">1997</text:span><text:span text:style-name="T7">年爆發感染後，已在全球肆虐，造成歐亞及非洲地區</text:span><text:span text:style-name="T7"> 62</text:span><text:span text:style-name="T7">個國家感染，並造成至少</text:span><text:span text:style-name="T7">1</text:span><text:span text:style-name="T7">億隻禽鳥因染病或撲殺而死亡。</text:span><text:span text:style-name="T7">台灣</text:span><text:span text:style-name="T7">鄰近中國大陸且</text:span><text:span text:style-name="T7">是候鳥南遷必經之地，位處禽流感高危險地區。顧及對本國整體畜牧產業之保護及國人公共衛生安全之維護，因此必須開發緊急防疫用疫苗，做為防疫工具</text:span><text:span text:style-name="T7">之一</text:span><text:span text:style-name="T7">。已知</text:span><text:span text:style-name="T4">利用經過重組的家蠶核多角體病毒，以家蠶幼蟲</text:span><text:span text:style-name="T3">(silkworm larvae)</text:span><text:span text:style-name="T4">或蠶蛹</text:span><text:span text:style-name="T3">(pupae)</text:span><text:span text:style-name="T4">做為生物反應器，可以大量表現所需的重組蛋白，進而降低抗原的生產成本。目前成功應用蠶蛹表現禽流感</text:span><text:span text:style-name="T3">H5N1</text:span><text:span text:style-name="T4">病毒株之血球凝集素</text:span><text:span text:style-name="T3">HA</text:span><text:span text:style-name="T4">（</text:span><text:span text:style-name="T3">Hemagglutinin</text:span><text:span text:style-name="T4">）抗原，並</text:span><text:span text:style-name="T9">試製</text:span><text:span text:style-name="T11">H5</text:span><text:span text:style-name="T9">次單位疫苗，結果顯示以蠶蛹表現之</text:span><text:span text:style-name="T11">H5</text:span><text:span text:style-name="T9">重組抗原可以誘發雞隻產生良好之血球凝集抑制抗體反應</text:span><text:span text:style-name="T9">，並且</text:span><text:span text:style-name="T4">每顆蠶蛹</text:span><text:span text:style-name="T4">平均</text:span><text:span text:style-name="T4">可生產</text:span><text:span text:style-name="T3">1mg</text:span><text:span text:style-name="T4">之</text:span><text:span text:style-name="T3">HA</text:span><text:span text:style-name="T4">抗原</text:span><text:span text:style-name="T9">。在疫苗安全性評估，雞隻無不良反應產生。</text:span><text:span text:style-name="T4">基於上述實驗結果，此表現系統</text:span><text:span text:style-name="T4">未來可做為禽流感疫苗之儲備抗原</text:span><text:span text:style-name="T4">生產</text:span><text:span text:style-name="T4">使用。</text:span></text:p>
      <text:p text:style-name="P4"><text:bookmark-start text:name="_PictureBullets"/><text:bookmark-end text:name="_PictureBullets"/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en" fo:country="US" style:font-name-asian="新細明體1" style:font-size-asian="12pt" style:language-asian="zh" style:country-asian="TW" style:font-name-complex="Arial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0C0000000C4FB3093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4FB3093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4FB3093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4FB3093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4FB3093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4FB3093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4FB3093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4FB3093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4FB3093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4FB3093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4FB3093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4FB3093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4FB3093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4FB3093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4FB3093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4FB3093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4FB3093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4FB3093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b</meta:initial-creator>
    <meta:creation-date>2014-08-27T10:39:00</meta:creation-date>
    <dc:creator>劉叡臻</dc:creator>
    <dc:date>2014-08-27T10:39:00</dc:date>
    <meta:print-date>2014-06-04T12:22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387" meta:character-count="438"/>
    <meta:generator>OpenOffice/4.1.2$Win32 OpenOffice.org_project/412m3$Build-9782</meta:generator>
  </office:meta>
</office:document-meta>
</file>