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font-style="italic" style:font-name-asian="標楷體" style:font-size-asian="14pt" style:font-style-asian="italic" style:font-name-complex="標楷體" style:font-size-complex="14pt" style:font-style-complex="italic" style:font-weight-complex="bold"/>
    </style:style>
    <style:style style:name="T7" style:family="text">
      <style:text-properties fo:font-size="14pt" fo:font-style="italic" style:font-name-asian="標楷體" style:font-size-asian="14pt" style:font-style-asian="italic" style:font-name-complex="標楷體" style:font-size-complex="14pt" style:font-style-complex="italic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台灣南部與東部地區家畜類鼻疽之血清學調查</text:span></text:p>
      <text:p text:style-name="P2">生物研究組 </text:p>
      <text:p text:style-name="P1"><text:span text:style-name="T8">吳建志 副研究員</text:span></text:p>
      <text:p text:style-name="P3">摘要</text:p>
      <text:p text:style-name="P5"><text:span text:style-name="T3"><text:s text:c="2"/>類鼻疽（melioidosis）是由類鼻疽伯克氏菌（</text:span><text:span text:style-name="T6">Burkholderia </text:span><text:span text:style-name="T6">p</text:span><text:span text:style-name="T6">seudomallei</text:span><text:span text:style-name="T3">）引起之人畜共通傳染病，流行於東南亞及澳洲北部。為了解高風險地區家畜之感染概況與評估已知陽性場之防疫成效，收集台南、高雄、屏東、台東4縣市之牛、羊、豬隻血清先以酵素連結免疫吸附試驗（enzyme-linked immunosorbent assay, ELISA）檢測類鼻疽伯克氏菌抗體，再將疑陽性血清以補體結合試驗（complement fixation test, CFT）加以確認</text:span><text:span text:style-name="T3">。</text:span><text:span text:style-name="T3">於檢測之</text:span><text:span text:style-name="T3">25</text:span><text:span text:style-name="T3">個牛場（</text:span><text:span text:style-name="T3">315</text:span><text:span text:style-name="T3">個血清）及</text:span><text:span text:style-name="T3">29</text:span><text:span text:style-name="T3">個豬場（</text:span><text:span text:style-name="T3">393</text:span><text:span text:style-name="T3">個血清）中未發現有抗體陽性場，</text:span><text:span text:style-name="T3">59</text:span><text:span text:style-name="T3">個羊場（</text:span><text:span text:style-name="T3">881</text:span><text:span text:style-name="T3">個血清）中亦僅有台南、高雄、台東各1場（共</text:span><text:span text:style-name="T3">4</text:span><text:span text:style-name="T3">個血清）檢出抗體陽性動物。此外，類鼻疽陽性場內之抗體陽性率由</text:span><text:span text:style-name="T3">2011</text:span><text:span text:style-name="T3">年之</text:span><text:span text:style-name="T3">26.01 </text:span><text:span text:style-name="T3">％（155/596）降至</text:span><text:span text:style-name="T3">2013</text:span><text:span text:style-name="T3">年之</text:span><text:span text:style-name="T3">9.18 </text:span><text:span text:style-name="T3">％（54/588），且年輕羊隻多數為抗體陰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25%" fo:text-align="justify" style:justify-single-word="false" fo:text-indent="0.949cm" style:auto-text-indent="false" style:snap-to-layout-grid="false"/>
      <style:text-properties fo:font-size="14pt" style:font-name-asian="標楷體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line-height="125%" fo:text-align="justify" style:justify-single-word="false" fo:text-indent="0.9cm" style:auto-text-indent="false" style:snap-to-layout-grid="false"/>
      <style:text-properties fo:font-size="14pt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98-2005年我國口蹄疫不活化疫苗進口與檢定概況</dc:title>
    <meta:initial-creator>Wu</meta:initial-creator>
    <meta:creation-date>2014-08-27T10:39:00</meta:creation-date>
    <dc:creator>劉叡臻</dc:creator>
    <dc:date>2014-08-27T10:39:00</dc:date>
    <meta:print-date>2014-07-01T15:21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311" meta:character-count="444"/>
    <meta:generator>OpenOffice/4.1.2$Win32 OpenOffice.org_project/412m3$Build-9782</meta:generator>
  </office:meta>
</office:document-meta>
</file>