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台灣禽類副黏液病毒分子流行病學研究</text:p>
      <text:p text:style-name="P1"/>
      <text:p text:style-name="P2"><text:span text:style-name="T3">疫學研究組</text:span></text:p>
      <text:p text:style-name="P3">劉玉彬助理研究員</text:p>
      <text:p text:style-name="P3"/>
      <text:p text:style-name="P4">摘要</text:p>
      <text:p text:style-name="P6"><text:span text:style-name="T4">過</text:span><text:span text:style-name="T4">往台灣對於禽類副黏液病毒（</text:span><text:span text:style-name="T6">APMV</text:span><text:span text:style-name="T4">）之研究僅</text:span><text:span text:style-name="T4">著重於</text:span><text:span text:style-name="T4">第一血清型新城病，為了瞭解各個型別（</text:span><text:span text:style-name="T6">APMV-1 ~ -9</text:span><text:span text:style-name="T4">）副黏液病毒在國內家禽飼養場、</text:span><text:span text:style-name="T4">野</text:span><text:span text:style-name="T4">鳥、輸入及走私禽鳥、觀賞鳥等族群之帶毒情形，本研究以核酸序列檢測與分析進行之。共鑑定出</text:span><text:span text:style-name="T6">68</text:span><text:span text:style-name="T4">株</text:span><text:span text:style-name="T6">APMV</text:span><text:span text:style-name="T4">，其中</text:span><text:span text:style-name="T6">26</text:span><text:span text:style-name="T4">株</text:span><text:span text:style-name="T6">APMV-1</text:span><text:span text:style-name="T4">、</text:span><text:span text:style-name="T6">1</text:span><text:span text:style-name="T4">株</text:span><text:span text:style-name="T6">APMV-2</text:span><text:span text:style-name="T4">、</text:span><text:span text:style-name="T6">1</text:span><text:span text:style-name="T6">9</text:span><text:span text:style-name="T4">株</text:span><text:span text:style-name="T6">APMV-4</text:span><text:span text:style-name="T4">、</text:span><text:span text:style-name="T6">8</text:span><text:span text:style-name="T4">株</text:span><text:span text:style-name="T6">APMV-6</text:span><text:span text:style-name="T4">、</text:span><text:span text:style-name="T6">13</text:span><text:span text:style-name="T4">株</text:span><text:span text:style-name="T6">APMV-7</text:span><text:span text:style-name="T6">及1株類APMV-9</text:span><text:span text:style-name="T4">。另進行</text:span><text:span text:style-name="T6">APMV-1</text:span><text:span text:style-name="T4">融合蛋白基因親緣樹分析，</text:span><text:span text:style-name="T6">26</text:span><text:span text:style-name="T4">株</text:span><text:span text:style-name="T6">APMV-1</text:span><text:span text:style-name="T4">分屬</text:span><text:span text:style-name="T4">Class I第II基因型及Class II的</text:span><text:span text:style-name="T4">第</text:span><text:span text:style-name="T6">I</text:span><text:span text:style-name="T4">、</text:span><text:span text:style-name="T6">II</text:span><text:span text:style-name="T4">、</text:span><text:span text:style-name="T6">VI</text:span><text:span text:style-name="T4">及</text:span><text:span text:style-name="T6">VII</text:span><text:span text:style-name="T4">等基因型，其中一株可歸類於另一新基因型。本研究發現除了</text:span><text:span text:style-name="T4">第一血清型的</text:span><text:span text:style-name="T4">新城病之外，至少有</text:span><text:span text:style-name="T4">另外五種血清</text:span><text:span text:style-name="T4">型的副黏液病毒存在於台灣的禽鳥間，結果可供副黏液病毒對於禽鳥潛在性影響之流行病學研究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4-08-27T10:38:00</meta:creation-date>
    <dc:creator>劉叡臻</dc:creator>
    <dc:date>2014-08-27T10:38:00</dc:date>
    <meta:print-date>2013-03-07T16:52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98" meta:character-count="373"/>
    <meta:generator>OpenOffice/4.1.2$Win32 OpenOffice.org_project/412m3$Build-9782</meta:generator>
  </office:meta>
</office:document-meta>
</file>