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1cm" fo:margin-right="0cm" fo:line-height="0.706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5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6" style:family="text">
      <style:text-properties fo:font-size="14pt" style:letter-kerning="true" style:font-name-asian="標楷體" style:font-size-asian="14pt" style:font-size-complex="14pt" style:font-weight-complex="bold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2年臺灣地區鼬獾狂犬病報告</text:p>
      <text:p text:style-name="P1"><text:span text:style-name="T4">豬瘟</text:span><text:span text:style-name="T4">研究組</text:span><text:span text:style-name="T6"> </text:span></text:p>
      <text:p text:style-name="P1"><text:span text:style-name="T2">蔡國榮</text:span><text:span text:style-name="T4">助理研究員</text:span></text:p>
      <text:p text:style-name="P2"><text:span text:style-name="T7"><text:s/></text:span><text:span text:style-name="T7">摘要</text:span></text:p>
      <text:p text:style-name="P4"><text:span text:style-name="T2">102年7月於3例鼬獾狂犬病被確認後，大量野生動物死亡個體被後送至本所進行狂犬病診斷。死亡動物經剖檢採集腦組織，以免疫螢光抗體染色法檢測狂犬病病毒，至102年底檢測犬1</text:span><text:span text:style-name="T2">,</text:span><text:span text:style-name="T2">121例、貓117例、野生食肉目動物1</text:span><text:span text:style-name="T2">,</text:span><text:span text:style-name="T2">199例與其它動物409例，檢出狂犬病陽性鼬獾285例。陽性鼬獾來自9個縣市，包含臺東、南投、臺中、臺南、高雄、雲林、嘉義、屏東、花蓮。自陽性鼬獾腦組織萃取病毒核酸及核酸序列分析，初步顯示臺灣鼬獾狂犬病毒病毒株區分為三個亞群，且臺灣鼬獾狂犬病毒已屬一個獨立的演化分枝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hps" style:family="text"/>
    <style:style style:name="long_5f_text" style:display-name="long_te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4-05-29T13:41:00</meta:creation-date>
    <dc:creator>劉叡臻</dc:creator>
    <dc:date>2014-05-29T13:41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249" meta:character-count="271"/>
    <meta:generator>OpenOffice/4.1.2$Win32 OpenOffice.org_project/412m3$Build-9782</meta:generator>
  </office:meta>
</office:document-meta>
</file>