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cm" fo:margin-right="0cm" fo:line-height="0.706cm" fo:text-indent="0.988cm" style:auto-text-indent="false"/>
    </style:style>
    <style:style style:name="P4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0.635cm" style:auto-text-indent="false"/>
      <style:text-properties style:font-name="Times New Roman" style:font-name-complex="Times New Roman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輸入與走私禽鳥之家禽流行性感冒監測</text:p>
      <text:p text:style-name="P1">疫學研究組</text:p>
      <text:p text:style-name="P1">劉玉彬助理研究員</text:p>
      <text:p text:style-name="P2">摘要</text:p>
      <text:p text:style-name="P3"><text:span text:style-name="T4">家禽流行性感冒病毒在輸入與走私禽鳥之帶毒情形，對於國內家禽防疫及公共衛生之風險日漸受到重視。在本研究中，針對</text:span><text:span text:style-name="T5">2007</text:span><text:span text:style-name="T4">年到</text:span><text:span text:style-name="T5">2013</text:span><text:span text:style-name="T4">年間送至家畜衛生試驗所之</text:span><text:span text:style-name="T5">432</text:span><text:span text:style-name="T4">批輸入及</text:span><text:span text:style-name="T5">210</text:span><text:span text:style-name="T4">批走私禽鳥進行家禽流行性感冒之帶毒監測。於</text:span><text:span text:style-name="T5">2008</text:span><text:span text:style-name="T4">年與</text:span><text:span text:style-name="T5">2010</text:span><text:span text:style-name="T4">年，分別於一批中國走私禽鳥之檢體中分離到</text:span><text:span text:style-name="T5">H3N8</text:span><text:span text:style-name="T4">亞型病毒。並於</text:span><text:span text:style-name="T5">2012</text:span><text:span text:style-name="T4">年，由澳門一批走私之</text:span><text:span text:style-name="T5">38</text:span><text:span text:style-name="T4">隻綠繡眼中檢測出高病原性</text:span><text:span text:style-name="T5">H5N1</text:span><text:span text:style-name="T4">亞型病毒，此病毒具多個鹼性胺基酸之切割位序列（</text:span><text:span text:style-name="T5">PQRERRRKR*GLF</text:span><text:span text:style-name="T4">）。而在輸入禽鳥之家禽流行性感冒監測，所有批次檢測結果均為陰性。本監測結果顯示攜帶高病原性</text:span><text:span text:style-name="T5">H5N1</text:span><text:span text:style-name="T4">病毒之走私禽鳥對於台灣之公共衛生具潛在之風險，並可能成為國內家禽產業爆發禽流感疫情之感染來源</text:span><text:span text:style-name="T2">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hps" style:family="text"/>
    <style:style style:name="long_5f_text" style:display-name="long_text" style:family="text" style:parent-style-name="預設段落字型"/>
    <style:style style:name="short_5f_text" style:display-name="short_text" style:family="text" style:parent-style-name="預設段落字型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4-05-29T13:42:00</meta:creation-date>
    <dc:creator>劉叡臻</dc:creator>
    <dc:date>2014-05-29T13:42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303" meta:character-count="344"/>
    <meta:generator>OpenOffice/4.1.2$Win32 OpenOffice.org_project/412m3$Build-9782</meta:generator>
  </office:meta>
</office:document-meta>
</file>