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水疱性口炎之標準診斷方法</text:p>
      <text:p text:style-name="P1"><text:span text:style-name="T4">豬瘟</text:span><text:span text:style-name="T2">研究組</text:span></text:p>
      <text:p text:style-name="P2">陳姿菡 助理研究員</text:p>
      <text:p text:style-name="P3">摘要</text:p>
      <text:p text:style-name="P4"/>
      <text:p text:style-name="P6"><text:span text:style-name="T5">水疱性口炎</text:span><text:span text:style-name="T5">（</text:span><text:span text:style-name="T7">VS</text:span><text:span text:style-name="T7">）</text:span><text:span text:style-name="T5">之臨床症狀與口蹄疫</text:span><text:span text:style-name="T7">（</text:span><text:span text:style-name="T7">FMD</text:span><text:span text:style-name="T7">）</text:span><text:span text:style-name="T5">及豬水疱病</text:span><text:span text:style-name="T7">（</text:span><text:span text:style-name="T7">SVD</text:span><text:span text:style-name="T7">）</text:span><text:span text:style-name="T5">等頗為相似，常造成臨床診斷上難以有效地區別。試驗依據世界動物衛生組織</text:span><text:span text:style-name="T7">（</text:span><text:span text:style-name="T7">Office International Des Epizooties</text:span><text:span text:style-name="T5">；</text:span><text:span text:style-name="T7">OIE</text:span><text:span text:style-name="T7">）</text:span><text:span text:style-name="T5">陸生動物診斷試驗及疫苗手冊</text:span><text:span text:style-name="T7">（</text:span><text:span text:style-name="T7">Manual of Diagnostic Tests and Vaccines for Terrestrial Animals</text:span><text:span text:style-name="T7">）</text:span><text:span text:style-name="T5">建立</text:span><text:span text:style-name="T7">VS</text:span><text:span text:style-name="T5">病毒競爭型</text:span><text:span text:style-name="T7">（</text:span><text:span text:style-name="T7">Competitive</text:span><text:span text:style-name="T7">）</text:span><text:span text:style-name="T5">及間接型</text:span><text:span text:style-name="T7">（</text:span><text:span text:style-name="T7">Indirect</text:span><text:span text:style-name="T7">）</text:span><text:span text:style-name="T7">ELISA</text:span><text:span text:style-name="T5">抗體檢測方法。試驗主要係針對</text:span><text:span text:style-name="T7">VS</text:span><text:span text:style-name="T5">之新澤西型</text:span><text:span text:style-name="T7">（</text:span><text:span text:style-name="T7">New Jersey</text:span><text:span text:style-name="T5">；</text:span><text:span text:style-name="T7">NJ</text:span><text:span text:style-name="T7">）</text:span><text:span text:style-name="T5">及印第安納型</text:span><text:span text:style-name="T7">（</text:span><text:span text:style-name="T7">Indiana</text:span><text:span text:style-name="T5">；</text:span><text:span text:style-name="T7">IND</text:span><text:span text:style-name="T7">）</text:span><text:span text:style-name="T5">二種血清型病毒基因組上具有特徵性的病毒表面蛋白如核衣殼蛋白</text:span><text:span text:style-name="T7">Nucleocapsid protein</text:span><text:span text:style-name="T7">（</text:span><text:span text:style-name="T7">N</text:span><text:span text:style-name="T7">）</text:span><text:span text:style-name="T5">或封套醣蛋白</text:span><text:span text:style-name="T7">Glycoprotein</text:span><text:span text:style-name="T7">（</text:span><text:span text:style-name="T7">GP</text:span><text:span text:style-name="T7">）</text:span><text:span text:style-name="T5">等高度免疫原性之抗原決定位進行分析。在試驗過程中建立具功能性之重組蛋白抗原，開發一套製程穩定且操作標準化之簡便、安定、敏感、特異性及兼具安全性之快速檢驗試劑方法，結果顯示分析敏感性可達</text:span><text:span text:style-name="T7">10</text:span><text:span text:style-name="T10">-3.0</text:span><text:span text:style-name="T5">倍及特異性可達</text:span><text:span text:style-name="T7">90.0 %</text:span><text:span text:style-name="T5">以上，且不會與口蹄疫抗血清產生非特異性反應，將可應用於牛及馬血清樣品之抗體檢測，以建立臨床水疱性疾病之血清學區別診斷方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goog_5f_qs-tidbit" style:display-name="goog_qs-tidbi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05-09T13:53:00</meta:creation-date>
    <dc:creator>劉叡臻</dc:creator>
    <dc:date>2014-05-09T13:53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84" meta:character-count="556"/>
    <meta:generator>OpenOffice/4.1.2$Win32 OpenOffice.org_project/412m3$Build-9782</meta:generator>
  </office:meta>
</office:document-meta>
</file>