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台灣豬第二型環狀病毒與豬纖鍊病毒混合感染之探討</text:p>
      <text:p text:style-name="P3"/>
      <text:p text:style-name="P2"><text:span text:style-name="T4">豬瘟</text:span><text:span text:style-name="T5">研究組</text:span></text:p>
      <text:p text:style-name="P1"><text:span text:style-name="T5">王羣 助理研究員</text:span></text:p>
      <text:p text:style-name="P4">摘要</text:p>
      <text:p text:style-name="P5"><text:span text:style-name="T5">豬第二型環狀病毒(Porcine circovirus type 2；PCV2)與豬纖鍊病毒(Torque teno sus virus；TTSuV)為國內重要新興病毒性疾病。其中PCV2可分為PCV2a以及PCV2b二種基因型，而TTSuV可分為TTSuV1與TTSuV2二種基因型。本研究由2001年至2012年共收集811個豬隻檢體</text:span><text:span text:style-name="T7">，經研究分析後發現， PCV2a之陽性率為</text:span><text:span text:style-name="T9">17.2% (140/811)</text:span><text:span text:style-name="T5">，</text:span><text:span text:style-name="T7">PCV2b之陽</text:span><text:span text:style-name="T7">性</text:span><text:span text:style-name="T7">率為</text:span><text:span text:style-name="T9">70.6% (573/811)，</text:span><text:span text:style-name="T7">PCV2a與PCV2b混</text:span><text:span text:style-name="T7">合</text:span><text:span text:style-name="T7">感染之陽</text:span><text:span text:style-name="T7">性</text:span><text:span text:style-name="T7">率為</text:span><text:span text:style-name="T9">5.1% (41/811)</text:span><text:span text:style-name="T5">。另一方面，TTSuV1</text:span><text:span text:style-name="T7">之陽性率為</text:span><text:span text:style-name="T9">9.4% (76/811)，</text:span><text:span text:style-name="T5">TTSuV2</text:span><text:span text:style-name="T7">之陽性率為</text:span><text:span text:style-name="T9">7.5% (61/811)，</text:span><text:span text:style-name="T5">TTSuV1</text:span><text:span text:style-name="T7">與</text:span><text:span text:style-name="T5">TTSuV2</text:span><text:span text:style-name="T7">混</text:span><text:span text:style-name="T7">合</text:span><text:span text:style-name="T7">感染之陽性率為</text:span><text:span text:style-name="T9">79.5% (645/811)。而</text:span><text:span text:style-name="T7">PCV2b、</text:span><text:span text:style-name="T5">TTSuV1</text:span><text:span text:style-name="T7">與</text:span><text:span text:style-name="T5">TTSuV2</text:span><text:span text:style-name="T7">混</text:span><text:span text:style-name="T7">合</text:span><text:span text:style-name="T7">感染之陽性率為</text:span><text:span text:style-name="T9">56.5% (458/811)</text:span><text:span text:style-name="T5">。</text:span><text:span text:style-name="T9">本次研究結果顯示</text:span><text:span text:style-name="T5">PCV2與TTSuV</text:span><text:span text:style-name="T9">感染在台灣養豬場已十分普遍，而</text:span><text:span text:style-name="T7">PCV2b、</text:span><text:span text:style-name="T5">TTSuV1</text:span><text:span text:style-name="T7">與</text:span><text:span text:style-name="T5">TTSuV2</text:span><text:span text:style-name="T7">混</text:span><text:span text:style-name="T7">合</text:span><text:span text:style-name="T7">感染亦呈現極高陽性率</text:span><text:span text:style-name="T9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short_5f_text" style:display-name="short_text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05-09T13:53:00</meta:creation-date>
    <dc:creator>劉叡臻</dc:creator>
    <dc:date>2014-05-09T13:53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67" meta:character-count="507"/>
    <meta:generator>OpenOffice/4.1.2$Win32 OpenOffice.org_project/412m3$Build-9782</meta:generator>
  </office:meta>
</office:document-meta>
</file>