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text-indent="0.988cm" style:auto-text-indent="false"/>
      <style:text-properties style:font-name="Times New Roman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6" style:family="text">
      <style:text-properties style:font-name="Times New Roman" style:font-name-complex="Times New Roman" style:font-size-complex="12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2013 </text:span><text:span text:style-name="T2">電顯室檢診服務工作報告</text:span></text:p>
      <text:p text:style-name="P2"><text:span text:style-name="T7">生物研究組</text:span></text:p>
      <text:p text:style-name="P1"><text:span text:style-name="T7">郭舒亭 助理研究員</text:span></text:p>
      <text:p text:style-name="P3">摘要</text:p>
      <text:p text:style-name="P4"><text:span text:style-name="T4">2013</text:span><text:span text:style-name="T5">年電顯室共接獲</text:span><text:span text:style-name="T4">965</text:span><text:span text:style-name="T5">件檢體</text:span><text:span text:style-name="T4"> </text:span><text:span text:style-name="T5">，以負染法檢驗之檢體共</text:span><text:span text:style-name="T4">952</text:span><text:span text:style-name="T5">件，其中禽類檢體</text:span><text:span text:style-name="T4">155</text:span><text:span text:style-name="T5">件，草食動物檢體</text:span><text:span text:style-name="T4">47</text:span><text:span text:style-name="T5">件，水生動物檢體</text:span><text:span text:style-name="T4">343</text:span><text:span text:style-name="T5">件，豬檢體</text:span><text:span text:style-name="T4">2</text:span><text:span text:style-name="T5">件，其他類檢體</text:span><text:span text:style-name="T4">405</text:span><text:span text:style-name="T5">件，以超薄切片法檢驗之檢體有</text:span><text:span text:style-name="T4">13</text:span><text:span text:style-name="T5">件。兩種</text:span><text:span text:style-name="T4">EM</text:span><text:span text:style-name="T5">檢驗方法共檢診出</text:span><text:span text:style-name="T4">149</text:span><text:span text:style-name="T5">件檢體可觀察到特異性病原顆粒。</text:span></text:p>
      <text:p text:style-name="P4"><text:span text:style-name="T5">另外，配合其他研究單位提供</text:span><text:span text:style-name="T4">EM</text:span><text:span text:style-name="T5">技術服務，該研究單位論文發表時，採用</text:span><text:span text:style-name="T4">EM</text:span><text:span text:style-name="T5">技術服務之成果，分別刊登於</text:span><text:span text:style-name="T4">Journal of Virological Methods 196(2014) 199-203</text:span><text:span text:style-name="T5">以及</text:span><text:span text:style-name="T4">PLOS ONE September 2013/Volume8/Issue/e74271</text:span><text:span text:style-name="T5">。</text:span></text:p>
      <text:p text:style-name="P5">本次工作報告將針對較為特殊的檢診案例，觀察到的特異性病原顆粒，提供影像以及簡單說明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WW8Num1z0" style:family="text">
      <style:text-properties style:font-name="新細明體" style:font-name-asian="新細明體"/>
    </style:style>
    <style:style style:name="預設段落字型" style:family="text"/>
    <style:style style:name="apple-style-span" style:family="text">
      <style:text-properties style:font-name-complex="Times New Roman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1" style:family="text" style:parent-style-name="預設段落字型"/>
    <style:style style:name="hps" style:family="text"/>
    <style:style style:name="long_5f_text" style:display-name="long_text" style:family="text" style:parent-style-name="預設段落字型"/>
    <style:style style:name="short_5f_text" style:display-name="short_text" style:family="text" style:parent-style-name="預設段落字型"/>
    <style:style style:name="Strong_20_Emphasis" style:display-name="Strong 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城病磁珠化診斷試劑之研製</dc:title>
    <meta:initial-creator>Han</meta:initial-creator>
    <meta:creation-date>2014-04-17T11:33:00</meta:creation-date>
    <dc:creator>劉叡臻</dc:creator>
    <dc:date>2014-04-17T11:33:00</dc:date>
    <meta:editing-cycles>2</meta:editing-cycles>
    <meta:editing-duration>P15824DT17H31M44S</meta:editing-duration>
    <meta:document-statistic meta:table-count="0" meta:image-count="0" meta:object-count="0" meta:page-count="1" meta:paragraph-count="7" meta:word-count="237" meta:character-count="345"/>
    <meta:generator>OpenOffice/4.1.2$Win32 OpenOffice.org_project/412m3$Build-9782</meta:generator>
  </office:meta>
</office:document-meta>
</file>