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 style:snap-to-layout-grid="false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fo:margin-left="0cm" fo:margin-right="0cm" fo:line-height="0.706cm" fo:text-align="justify" style:justify-single-word="false" fo:text-indent="0.988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5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6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8" style:family="text">
      <style:text-properties style:font-name="Times New Roman" style:font-name-complex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水生動物生產醫學平台之建立</text:p>
      <text:p text:style-name="P2"><text:span text:style-name="T2">生物研究組</text:span></text:p>
      <text:p text:style-name="P1"><text:span text:style-name="T2">涂堅 </text:span><text:span text:style-name="T4">研究員</text:span></text:p>
      <text:p text:style-name="P3">摘要</text:p>
      <text:p text:style-name="P5"><text:span text:style-name="T6">本年度之重要工作項目包括</text:span><text:span text:style-name="T7">:</text:span><text:span text:style-name="T6">成立專家平台</text:span><text:span text:style-name="T7">, </text:span><text:span text:style-name="T6">核心知識庫建置</text:span><text:span text:style-name="T7">, </text:span><text:span text:style-name="T6">資訊整編及出版</text:span><text:span text:style-name="T7">, </text:span><text:span text:style-name="T6">生產醫學教育推廣</text:span><text:span text:style-name="T7">, </text:span><text:span text:style-name="T6">提供國際認證生產規範。</text:span><text:span text:style-name="T7"> </text:span><text:span text:style-name="T6">成果如下：</text:span><text:span text:style-name="T7"> 1.</text:span><text:span text:style-name="T6">舉辦五場教育訓練：內容介紹我國「水晶蝦繁養殖及生產管理」、「鰲蝦重要疾病介紹」、「蟹類重要疾病介紹」、「大閘蟹養殖養殖設施防逃管理」、「大閘蟹養殖養殖設施防逃管理」、「淡水長臂大蝦繁養殖及管理」。</text:span><text:span text:style-name="T7"> 2.</text:span><text:span text:style-name="T6">網路建構</text:span><text:span text:style-name="T7">3</text:span><text:span text:style-name="T6">件數位學習教材，內容包括觀賞蝦、大閘蟹、泰國蝦及鱸鰻生管理介紹及疾病防治。</text:span><text:span text:style-name="T7">3.</text:span><text:span text:style-name="T6">出版</text:span><text:span text:style-name="T7">4</text:span><text:span text:style-name="T6">部推廣書籍</text:span><text:span text:style-name="T7"> </text:span><text:span text:style-name="T6">，包括觀賞蝦、大閘蟹、泰國蝦及鱸鰻生管理介紹及疾病防治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-left="0.847cm" fo:margin-right="0cm" fo:orphans="2" fo:widows="2" fo:text-indent="0cm" style:auto-text-indent="false"/>
      <style:text-properties style:font-name="新細明體" style:letter-kerning="true" style:font-name-complex="新細明體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WW8Num1z0" style:family="text">
      <style:text-properties style:font-name="新細明體" style:font-name-asian="新細明體"/>
    </style:style>
    <style:style style:name="預設段落字型" style:family="text"/>
    <style:style style:name="apple-style-span" style:family="text">
      <style:text-properties style:font-name-complex="Times New Roman"/>
    </style:style>
    <style:style style:name="頁首_20_字元" style:display-name="頁首 字元" style:family="text">
      <style:text-properties fo:font-size="10pt" style:font-size-asian="10pt" style:font-name-complex="Times New Roman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1" style:family="text" style:parent-style-name="預設段落字型"/>
    <style:style style:name="hps" style:family="text"/>
    <style:style style:name="long_5f_text" style:display-name="long_text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1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1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1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1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1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1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新城病磁珠化診斷試劑之研製</dc:title>
    <meta:initial-creator>Han</meta:initial-creator>
    <meta:creation-date>2014-04-17T11:32:00</meta:creation-date>
    <dc:creator>劉叡臻</dc:creator>
    <dc:date>2014-04-17T11:32:00</dc:date>
    <meta:editing-cycles>2</meta:editing-cycles>
    <meta:editing-duration>P15824DT17H31M44S</meta:editing-duration>
    <meta:document-statistic meta:table-count="0" meta:image-count="0" meta:object-count="0" meta:page-count="1" meta:paragraph-count="5" meta:word-count="268" meta:character-count="277"/>
    <meta:generator>OpenOffice/4.1.2$Win32 OpenOffice.org_project/412m3$Build-9782</meta:generator>
  </office:meta>
</office:document-meta>
</file>