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1000000011917603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text-align="center" style:justify-single-word="false">
        <style:tab-stops>
          <style:tab-stop style:position="10.746cm"/>
        </style:tab-stops>
      </style:paragraph-properties>
      <style:text-properties fo:color="#222222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text:display="none"/>
    </style:style>
    <style:style style:name="P6" style:family="paragraph" style:parent-style-name="Standard" style:master-page-name="Standard">
      <style:paragraph-properties fo:margin-top="0.318cm" fo:margin-bottom="0.318cm" fo:line-height="0.706cm" fo:text-align="center" style:justify-single-word="false" style:page-number="auto"/>
    </style:style>
    <style:style style:name="P7" style:family="paragraph" style:parent-style-name="Standard">
      <style:paragraph-properties fo:margin-left="0cm" fo:margin-right="0cm" fo:line-height="0.706cm" fo:text-indent="0.988cm" style:auto-text-indent="false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9" style:family="paragraph" style:parent-style-name="Standard">
      <style:paragraph-properties fo:margin-left="0cm" fo:margin-right="0cm" fo:line-height="0.706cm" fo:text-indent="0.988cm" style:auto-text-indent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margin-top="0.318cm" fo:margin-bottom="0.318cm" fo:line-height="0.706cm" fo:text-align="center" style:justify-single-word="false" fo:text-indent="0.847cm" style:auto-text-indent="false" fo:break-before="pag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222222" fo:font-size="14pt" fo:font-weight="bold" style:letter-kerning="true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(</text:span><text:span text:style-name="T4">一</text:span><text:span text:style-name="T2">)</text:span><text:span text:style-name="T4">參加</text:span><text:span text:style-name="T2">Option VIII</text:span><text:span text:style-name="T4">流感控制國際學術研討會心得</text:span></text:p>
      <text:p text:style-name="P1"><text:span text:style-name="T9">豬瘟研究組</text:span></text:p>
      <text:p text:style-name="P1"><text:span text:style-name="T9">鄭明珠 研究員</text:span></text:p>
      <text:p text:style-name="P3">摘要</text:p>
      <text:p text:style-name="P7"><text:span text:style-name="T5"><text:s text:c="2"/></text:span><text:span text:style-name="T7">「</text:span><text:span text:style-name="T5">Options for the Control of Influenza</text:span><text:span text:style-name="T7">」為每</text:span><text:span text:style-name="T5">3</text:span><text:span text:style-name="T7">年舉辦一次的最大型流行性感冒國際學術研討會。本屆</text:span><text:span text:style-name="T5">Option VIII</text:span><text:span text:style-name="T7">於南非開普敦舉行。該研討會旨在以基礎科學來探討、控制及預防近年發生的流感事件。探討角度包括各專業的病毒學、獸醫學、人類醫學、公共衛生策略等，集結不同領域專家的觀點，以主題演講、特邀演講、科學研討、摘要簡報、衛星會議及海報發表等方式進行。此次研討會約計</text:span><text:span text:style-name="T5">950</text:span><text:span text:style-name="T7">人參與有關流感預防、控制和處理之科學性引導、國際跨實驗室合作團隊的形成，提供產、官、學界一個非正式討論及意見交換的機會。</text:span></text:p>
      <text:p text:style-name="P9"/>
      <text:p text:style-name="P10"><text:span text:style-name="T1"><text:s/>(</text:span><text:span text:style-name="T3">二</text:span><text:span text:style-name="T1">)</text:span><text:span text:style-name="T3">台灣野鳥禽流感</text:span><text:span text:style-name="T1">H7</text:span><text:span text:style-name="T3">及</text:span><text:span text:style-name="T1">N9</text:span><text:span text:style-name="T3">基因演化分析</text:span></text:p>
      <text:p text:style-name="P4">豬瘟研究組</text:p>
      <text:p text:style-name="P4">鄭明珠 研究員</text:p>
      <text:p text:style-name="P3">摘要</text:p>
      <text:p text:style-name="P8"><text:span text:style-name="T7">將台灣</text:span><text:span text:style-name="T5">1998</text:span><text:span text:style-name="T7">年</text:span><text:span text:style-name="T5">~2013</text:span><text:span text:style-name="T7">年遷徙性水鳥分離的</text:span><text:span text:style-name="T5">H7</text:span><text:span text:style-name="T7">亞型及</text:span><text:span text:style-name="T5">N9</text:span><text:span text:style-name="T7">亞型的禽流感病毒株進行</text:span><text:span text:style-name="T5">HA</text:span><text:span text:style-name="T7">基因及</text:span><text:span text:style-name="T5">NA</text:span><text:span text:style-name="T7">基因演化分析，發現</text:span><text:span text:style-name="T5">H7</text:span><text:span text:style-name="T7">亞型病毒的</text:span><text:span text:style-name="T5">HA</text:span><text:span text:style-name="T7">基因演化與年代時間呈相關性，且與東亞遷徙路徑相關國家日本、韓國、西伯利亞及中國大陸有相關性。台灣</text:span><text:span text:style-name="T5">2009</text:span><text:span text:style-name="T7">年及</text:span><text:span text:style-name="T5">2011</text:span><text:span text:style-name="T7">年兩株</text:span><text:span text:style-name="T5">H7N9</text:span><text:span text:style-name="T7">野鳥分離株的全八段基因分析與</text:span><text:span text:style-name="T5">GenBank</text:span><text:span text:style-name="T7">中其他病毒株比對，最高相似株皆為其他野生水鳥病毒株，但與上海人類</text:span><text:span text:style-name="T5">H7N9</text:span><text:span text:style-name="T7">感染株比對結果，其六段內源性基因差異在</text:span><text:span text:style-name="T5">10%</text:span><text:span text:style-name="T7">以上，顯示台灣野鳥</text:span><text:span text:style-name="T5">H7N9</text:span><text:span text:style-name="T7">未經跨宿主基因重組，全八段都是源自野鳥基因群。本研究分析顯示人類</text:span><text:span text:style-name="T5">H7N9</text:span><text:span text:style-name="T7">病毒的</text:span><text:span text:style-name="T5">HA</text:span><text:span text:style-name="T7">及</text:span><text:span text:style-name="T5">NA</text:span><text:span text:style-name="T7">基因與台灣野鳥基因群有高度的相關性，表示本病毒藉由候鳥遷徙入境台灣的風險性不容忽視。</text:span></text:p>
      <text:p text:style-name="P2"/>
      <text:p text:style-name="P5"><text:bookmark-start text:name="_PictureBullets"/><text:bookmark-end text:name="_PictureBullets"/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mbria" fo:font-style="italic" style:font-style-asian="italic" style:font-name-complex="Times New Roman" style:font-style-complex="italic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t" style:family="text"/>
    <style:style style:name="副標題_20_字元" style:display-name="副標題 字元" style:family="text">
      <style:text-properties style:font-name="Cambria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5年工作報告：</dc:title>
    <meta:initial-creator>二樓</meta:initial-creator>
    <meta:creation-date>2014-04-17T11:31:00</meta:creation-date>
    <dc:creator>劉叡臻</dc:creator>
    <dc:date>2014-04-17T11:31:00</dc:date>
    <meta:print-date>2009-08-05T17:57:00</meta:print-date>
    <meta:editing-cycles>2</meta:editing-cycles>
    <meta:editing-duration>P15824DT17H31M44S</meta:editing-duration>
    <meta:document-statistic meta:table-count="0" meta:image-count="0" meta:object-count="0" meta:page-count="2" meta:paragraph-count="10" meta:word-count="555" meta:character-count="653"/>
    <meta:generator>OpenOffice/4.1.2$Win32 OpenOffice.org_project/412m3$Build-9782</meta:generator>
  </office:meta>
</office:document-meta>
</file>