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line-height="0.706cm" fo:text-align="justify" style:justify-single-word="false"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Times New Roman" fo:font-size="14pt" fo:font-weight="bold" style:font-name-asian="標楷體" style:font-size-asian="14pt" style:font-weight-asian="bold" style:font-name-complex="標楷體" style:font-size-complex="14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標楷體"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4pt" fo:language="none" fo:country="none" style:font-name-asian="標楷體" style:font-size-asian="14pt" style:language-asian="none" style:country-asian="none" style:font-name-complex="標楷體" style:font-size-complex="14pt"/>
    </style:style>
    <style:style style:name="T10" style:family="text">
      <style:text-properties fo:color="#000000" style:font-name="Times New Roman" fo:font-size="14pt" style:letter-kerning="true" style:font-name-asian="標楷體" style:font-size-asian="14pt" style:font-name-complex="標楷體" style:font-size-complex="14pt"/>
    </style:style>
    <style:style style:name="T11" style:family="text">
      <style:text-properties fo:color="#000000" style:font-name="Times New Roman" fo:font-size="14pt" style:font-name-asian="標楷體" style:font-size-asian="14pt" style:font-name-complex="標楷體" style:font-size-complex="14pt"/>
    </style:style>
    <style:style style:name="T12" style:family="text">
      <style:text-properties fo:color="#000000"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赴法國執行「建構國內番鴨產業飼養模式及免疫計畫」報告</text:p>
      <text:p text:style-name="P1"><text:span text:style-name="T2">疫學研究組</text:span></text:p>
      <text:p text:style-name="P2">陳燕萍助理研究員、李婉甄助理研究員</text:p>
      <text:p text:style-name="P3">摘要</text:p>
      <text:p text:style-name="P4"/>
      <text:p text:style-name="P6"><text:span text:style-name="T5">本次赴法國執行</text:span><text:span text:style-name="T6">102</text:span><text:span text:style-name="T5">年度「</text:span><text:span text:style-name="T10">建構國內番鴨產業飼養模式及免疫計畫</text:span><text:span text:style-name="T5">」，期望針對土番鴨生產、種鴨育種管理、疾病防治與生物安全等議題進行實地參訪，藉助法方經驗加速國內種用番鴨場之建立。參訪單位包括</text:span><text:span text:style-name="T6">ANSES</text:span><text:span text:style-name="T5">（法國食品環境及職業健康安全局</text:span><text:span text:style-name="T11">）之</text:span><text:span text:style-name="T6">Ploufragan-Plouzané </text:span><text:span text:style-name="T5">實驗室</text:span><text:span text:style-name="T11">、</text:span><text:span text:style-name="T12">ZOOPOLE </text:span><text:span text:style-name="T11">組織、</text:span><text:span text:style-name="T6">Group Grimaud </text:span><text:span text:style-name="T5">育種公司及國家農業研究院</text:span><text:span text:style-name="T6"> (INRA)</text:span><text:span text:style-name="T5">之</text:span><text:span text:style-name="T6">Tours</text:span><text:span text:style-name="T5">（圖爾）家禽研究部門、傳染病與公共健康部門、</text:span><text:span text:style-name="T6">Toulouse (</text:span><text:span text:style-name="T5">土魯斯</text:span><text:span text:style-name="T6">)</text:span><text:span text:style-name="T5">研究中心及</text:span><text:span text:style-name="T6">Artiguères (</text:span><text:span text:style-name="T5">阿堤給</text:span><text:span text:style-name="T6">)</text:span><text:span text:style-name="T5">水禽工作站，此外亦參訪</text:span><text:span text:style-name="T8">Ecole National Veterinaire</text:span><text:span text:style-name="T7">（國立獸醫學院）</text:span><text:span text:style-name="T5">、</text:span><text:span text:style-name="T6">Maïsadour </text:span><text:span text:style-name="T5">飼料工廠及土番鴨飼養場等。</text:span><text:span text:style-name="T9">此次的參訪加深我們對水禽疾病的了解，尤其深感慶幸的是，台灣目前並無發生但於水禽可造成重大傷害的鴨瘟與鵝出血性腎炎腸炎。參訪過程不僅聽取法方研究人員之簡報，我國人員亦呈現台灣之研究、調查結果，雙方獲益良多，因此雙方均有高度共識未來應繼續保持聯繫，甚至透過合作研究計畫，加速雙方在養鴨產業上之進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hps" style:family="text"/>
    <style:style style:name="long_5f_text" style:display-name="long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4-04-17T11:29:00</meta:creation-date>
    <dc:creator>劉叡臻</dc:creator>
    <dc:date>2014-04-17T11:29:00</dc:date>
    <meta:editing-cycles>2</meta:editing-cycles>
    <meta:editing-duration>P15824DT17H31M44S</meta:editing-duration>
    <meta:document-statistic meta:table-count="0" meta:image-count="0" meta:object-count="0" meta:page-count="1" meta:paragraph-count="5" meta:word-count="408" meta:character-count="512"/>
    <meta:generator>OpenOffice/4.1.2$Win32 OpenOffice.org_project/412m3$Build-9782</meta:generator>
  </office:meta>
</office:document-meta>
</file>