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fo:color="#222222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margin-top="0.318cm" fo:margin-bottom="0.318cm"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margin-top="0.423cm" fo:margin-bottom="0.423cm" fo:line-height="0.635cm" fo:text-align="justify" style:justify-single-word="false" fo:orphans="2" fo:widows="2" fo:text-indent="0.988cm" style:auto-text-indent="false"/>
    </style:style>
    <style:style style:name="P5" style:family="paragraph" style:parent-style-name="Standard">
      <style:paragraph-properties fo:margin-left="0cm" fo:margin-right="0cm" fo:line-height="0.635cm" fo:text-indent="0.98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 style:font-style-complex="italic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style-complex="italic"/>
    </style:style>
    <style:style style:name="T8" style:family="text">
      <style:text-properties fo:font-size="14pt" fo:font-style="italic" style:font-name-asian="標楷體" style:font-size-asian="14pt" style:font-style-asian="italic" style:font-size-complex="14pt" style:font-style-complex="italic"/>
    </style:style>
    <style:style style:name="T9" style:family="text">
      <style:text-properties fo:color="#222222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fo:font-size="14pt" style:letter-kerning="true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name-complex="標楷體" style:font-size-complex="14pt"/>
    </style:style>
    <style:style style:name="T14" style:family="text">
      <style:text-properties fo:color="#000000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6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國狂犬病年會及荷蘭小牛肉生產體系考察報告</text:p>
      <text:p text:style-name="P1"><text:span text:style-name="T2">疫學研究組</text:span></text:p>
      <text:p text:style-name="P1"><text:span text:style-name="T2">李淑慧 研究員</text:span></text:p>
      <text:p text:style-name="P2">摘要</text:p>
      <text:p text:style-name="P4"><text:span text:style-name="T4">中國</text:span><text:span text:style-name="T6">2013</text:span><text:span text:style-name="T4">年狂犬病年會，於</text:span><text:span text:style-name="T6">4</text:span><text:span text:style-name="T4">月</text:span><text:span text:style-name="T6">11</text:span><text:span text:style-name="T4">至</text:span><text:span text:style-name="T6">12</text:span><text:span text:style-name="T4">日於上海太成賓館舉行，約</text:span><text:span text:style-name="T6">280</text:span><text:span text:style-name="T4">人與會。與會者有中國疾病預防控制中心、中國動物疫預防控制中心、中國農業科學院、全國動物防疫專家委員會、中國畜牧獸醫學會、中華預防醫學會、中國病毒資源與生物信息中心、四川農業大學、華南農業大學、廣西大學、華中農業大學、澳門動物檢疫監管處等，公共衛生醫師及獸醫師等專家。討論主題包括狂犬病研究進展、中國狂犬病防控現況與策略、動物狂犬病流行趨勢與防控策略、美國狂犬病監測經驗、狂犬病監測、蝙蝠狂犬病特性、豬源狂犬病病源基因分析、野生動物狂犬病流行與病毒特性、狂犬病疫苗與檢測技術等</text:span><text:span text:style-name="T6">45</text:span><text:span text:style-name="T4">個討論議題。</text:span><text:span text:style-name="T10">與會專家達成加強犬隻免疫為控制人類狂犬病之唯一手段，只有犬類免疫接種率達到</text:span><text:span text:style-name="T11">70%</text:span><text:span text:style-name="T10">以上，才能對人群形成免疫保護屏障。並建立動物狂犬病控制與人類狂犬病控制跨領域多部門聯控，從源頭上控制狂犬病傳播和流行。資料顯示，近年來，中國大陸南方和東部地區動物狂犬病疫情居高不下，疫情也擴展至中原和華北地區；感染狂犬病的家畜種類逐步增多，包括豬、牛、羊和梅花鹿等，並有感染家畜咬人致死案例。</text:span></text:p>
      <text:p text:style-name="P5"><text:span text:style-name="T12">102</text:span><text:span text:style-name="T13">年</text:span><text:span text:style-name="T12">10</text:span><text:span text:style-name="T13">月</text:span><text:span text:style-name="T12">15</text:span><text:span text:style-name="T13">日至</text:span><text:span text:style-name="T12">25</text:span><text:span text:style-name="T13">日，</text:span><text:span text:style-name="T4">考察荷蘭小牛肉生產體系，</text:span><text:span text:style-name="T13">荷蘭雖有</text:span><text:span text:style-name="T12">88</text:span><text:span text:style-name="T13">例</text:span><text:span text:style-name="T12">BSE</text:span><text:span text:style-name="T13">病例，其中包括</text:span><text:span text:style-name="T12">84</text:span><text:span text:style-name="T13">例典型</text:span><text:span text:style-name="T12">BSE</text:span><text:span text:style-name="T13">、</text:span><text:span text:style-name="T12">4</text:span><text:span text:style-name="T13">例非典型</text:span><text:span text:style-name="T12">BSE (2</text:span><text:span text:style-name="T13">例</text:span><text:span text:style-name="T12">L</text:span><text:span text:style-name="T13">型及</text:span><text:span text:style-name="T12">1</text:span><text:span text:style-name="T13">例</text:span><text:span text:style-name="T12">H</text:span><text:span text:style-name="T13">型</text:span><text:span text:style-name="T12">)</text:span><text:span text:style-name="T13">，最後一例</text:span><text:span text:style-name="T12">BSE</text:span><text:span text:style-name="T13">病例發現於</text:span><text:span text:style-name="T12">2010</text:span><text:span text:style-name="T13">年</text:span><text:span text:style-name="T12">2001</text:span><text:span text:style-name="T13">年出生的牛隻，荷蘭之</text:span><text:span text:style-name="T12"> BSE</text:span><text:span text:style-name="T13">的風險管控極具國際水準，其於</text:span><text:span text:style-name="T12">2013</text:span><text:span text:style-name="T13">年</text:span><text:span text:style-name="T12">5</text:span><text:span text:style-name="T13">月已通過</text:span><text:span text:style-name="T12">OIE </text:span><text:span text:style-name="T13">認可，列入</text:span><text:span text:style-name="T8">negligible BSE risk</text:span><text:span text:style-name="T5">國家之列</text:span><text:span text:style-name="T7"> (BSE</text:span><text:span text:style-name="T5">風險可忽略國家</text:span><text:span text:style-name="T7">) </text:span><text:span text:style-name="T13">。荷蘭的動物防檢疫與動物食品安全皆由經濟部項下的</text:span><text:span text:style-name="T12">NVWA</text:span><text:span text:style-name="T13">負責，且動物身份辨識系統及追</text:span><text:span text:style-name="T13">溯</text:span><text:span text:style-name="T13">系統完善，遇有疫病或食安問題，可於</text:span><text:span text:style-name="T12">48</text:span><text:span text:style-name="T13">小時內掌控源頭進行風險管控，值得台灣借鏡。荷蘭的牛籍管理系統</text:span><text:span text:style-name="T13">健</text:span><text:span text:style-name="T13">全，死亡動物屍體處理非常先進，全程衛星定位，可即時瞭解動物屍體回收情形，也可即時掌控動物異常死亡訊息及掌控疫情。荷蘭的動物福利</text:span><text:span text:style-name="T13">觀</text:span><text:span text:style-name="T13">念正確及普及，從生產者到消費者都有相當共識，且有明確法規制定，讓業者遵行，值得台灣學習他們的推動過程及立法精神。目前荷蘭、日本、美國及義大利等國皆已取得</text:span><text:span text:style-name="T12">OIE</text:span><text:span text:style-name="T13">認可的</text:span><text:span text:style-name="T12">BSE </text:span><text:span text:style-name="T13">風險可忽略國家，台灣目前雖無</text:span><text:span text:style-name="T12">BSE</text:span><text:span text:style-name="T13">病例被檢出，但卻被列為</text:span><text:span text:style-name="T12">BSE </text:span><text:span text:style-name="T13">風險已控制國家，遠落後前述有許多</text:span><text:span text:style-name="T12">BSE</text:span><text:span text:style-name="T13">病例國家，應考量是否需努力提升台灣的風險</text:span><text:span text:style-name="T13">控制</text:span><text:span text:style-name="T13">等級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fo:font-style="italic" style:font-style-asian="italic" style:font-name-complex="Times New Roman" style:font-style-complex="italic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t" style:family="text"/>
    <style:style style:name="副標題_20_字元" style:display-name="副標題 字元" style:family="text">
      <style:text-properties style:font-name="Cambria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4-01-20T13:53:00</meta:creation-date>
    <dc:creator>劉叡臻</dc:creator>
    <dc:date>2014-01-20T13:53:00</dc:date>
    <meta:print-date>2009-08-05T17:57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920" meta:character-count="1000"/>
    <meta:generator>OpenOffice/4.1.2$Win32 OpenOffice.org_project/412m3$Build-9782</meta:generator>
  </office:meta>
</office:document-meta>
</file>