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 style:font-name-complex="Times New Roman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Times New Roman" fo:font-size="14pt" style:font-name-asian="標楷體" style:font-size-asian="14pt" style:font-name-complex="Times New Roman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9" style:family="text">
      <style:text-properties style:font-name="Times New Roman" style:font-name-complex="Times New Roman" style:font-size-complex="12pt"/>
    </style:style>
    <style:style style:name="T10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Times New Roman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親豬源口蹄疫病毒臺灣分離株的比較</text:p>
      <text:p text:style-name="P1"><text:span text:style-name="T5">豬瘟</text:span><text:span text:style-name="T2">研究組</text:span></text:p>
      <text:p text:style-name="P2">林有良 副研究員</text:p>
      <text:p text:style-name="P3">摘要</text:p>
      <text:p text:style-name="P5"><text:span text:style-name="T7">臺灣不幸於</text:span><text:span text:style-name="T6">1997</text:span><text:span text:style-name="T7">年</text:span><text:span text:style-name="T6">3</text:span><text:span text:style-name="T7">月爆發親豬源口蹄疫疫情，經全面施行口蹄疫疫苗免疫注射後，得以有效控制疫情，並於</text:span><text:span text:style-name="T6">2003</text:span><text:span text:style-name="T7">年</text:span><text:span text:style-name="T6">5</text:span><text:span text:style-name="T7">月</text:span><text:span text:style-name="T6">22</text:span><text:span text:style-name="T7">日</text:span><text:span text:style-name="T10">得到世界動物衛生組織（</text:span><text:span text:style-name="T12">O.I.E.</text:span><text:span text:style-name="T10">）認定為施打口蹄疫疫苗的非疫區</text:span><text:span text:style-name="T7">。為能逐步成為不使用疫苗的口蹄疫非疫區，於</text:span><text:span text:style-name="T6">2007</text:span><text:span text:style-name="T7">年</text:span><text:span text:style-name="T6">4</text:span><text:span text:style-name="T7">月</text:span><text:span text:style-name="T6">1</text:span><text:span text:style-name="T7">日起，分五階段施行口蹄疫階段性停打策略。然而不幸於</text:span><text:span text:style-name="T6">2009</text:span><text:span text:style-name="T7">年</text:span><text:span text:style-name="T6">2</text:span><text:span text:style-name="T7">月，雲林縣及彰化縣豬場分別爆發一例口蹄疫疫情，使得台灣再度成為口蹄疫的疫區。之後，每年均有零星口蹄疫個案發生。本研究係將</text:span><text:span text:style-name="T6">2009</text:span><text:span text:style-name="T7">年及</text:span><text:span text:style-name="T6">2012</text:span><text:span text:style-name="T7">年各一株親豬源口蹄疫病毒臺灣分離株分別與</text:span><text:span text:style-name="T6">1998</text:span><text:span text:style-name="T7">年疫苗株比較其</text:span><text:span text:style-name="T6">VP1</text:span><text:span text:style-name="T7">核酸序列及其抗原相關性。結果顯示</text:span><text:span text:style-name="T6">2009</text:span><text:span text:style-name="T7">年及</text:span><text:span text:style-name="T6">2012</text:span><text:span text:style-name="T7">年臺灣分離株病毒之</text:span><text:span text:style-name="T6">VP1</text:span><text:span text:style-name="T7">核酸序列與</text:span><text:span text:style-name="T6">1998</text:span><text:span text:style-name="T7">年疫苗株病毒之相似性分別為</text:span><text:span text:style-name="T6">90.8%</text:span><text:span text:style-name="T7">與</text:span><text:span text:style-name="T6">89.8%</text:span><text:span text:style-name="T7">；而與</text:span><text:span text:style-name="T6">1998</text:span><text:span text:style-name="T7">年疫苗株之抗原性</text:span><text:span text:style-name="T6">r1</text:span><text:span text:style-name="T7">值分別為</text:span><text:span text:style-name="T6">0.52</text:span><text:span text:style-name="T7">與</text:span><text:span text:style-name="T6">0.32</text:span><text:span text:style-name="T7">。顯示親豬源口蹄疫病毒臺灣分離株已逐年變異，需密切監測口蹄疫病毒</text:span><text:span text:style-name="T11">之病毒核酸變異程度與其抗原性</text:span><text:span text:style-name="T13">r1</text:span><text:span text:style-name="T11">值，以供防檢局擬訂防疫策略之參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>
      <style:text-properties style:font-name-complex="Times New Roman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1" style:family="text" style:parent-style-name="預設段落字型"/>
    <style:style style:name="hps" style:family="text"/>
    <style:style style:name="long_5f_text" style:display-name="long_tex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4-01-20T13:53:00</meta:creation-date>
    <dc:creator>劉叡臻</dc:creator>
    <dc:date>2014-01-20T13:53:00</dc:date>
    <meta:editing-cycles>2</meta:editing-cycles>
    <meta:editing-duration>P15824DT17H31M44S</meta:editing-duration>
    <meta:document-statistic meta:table-count="0" meta:image-count="0" meta:object-count="0" meta:page-count="1" meta:paragraph-count="5" meta:word-count="393" meta:character-count="453"/>
    <meta:generator>OpenOffice/4.1.2$Win32 OpenOffice.org_project/412m3$Build-9782</meta:generator>
  </office:meta>
</office:document-meta>
</file>