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山羊傳染性化膿性皮膚炎活毒減毒疫苗</text:p>
      <text:p text:style-name="P3">及抗體檢測試劑研發</text:p>
      <text:p text:style-name="P2"><text:span text:style-name="T3">製劑研究組</text:span></text:p>
      <text:p text:style-name="P1"><text:span text:style-name="T3">黃天祥 研究員兼組長</text:span></text:p>
      <text:p text:style-name="P4">摘要</text:p>
      <text:p text:style-name="P6"><text:span text:style-name="T7">羊隻以試製之</text:span><text:span text:style-name="T9">CE</text:span><text:span text:style-name="T7">減毒活毒疫苗皮內接種免疫後，僅於接種部位呈現</text:span><text:span text:style-name="T9">5</text:span><text:span text:style-name="T7">至</text:span><text:span text:style-name="T9">6</text:span><text:span text:style-name="T7">日輕微紅腫，未造成全身性感染。免疫後</text:span><text:span text:style-name="T9">4</text:span><text:span text:style-name="T7">週以</text:span><text:span text:style-name="T9">CE</text:span><text:span text:style-name="T7">痂皮乳劑接種攻毒，所有免疫羊隻均可耐過強毒攻毒，接種部位僅呈輕微病變，未造成擴散或死亡。</text:span><text:span text:style-name="T9">CE</text:span><text:span text:style-name="T7">減毒活毒疫苗經連續</text:span><text:span text:style-name="T9">2</text:span><text:span text:style-name="T7">代迴毒試驗，接種羊隻僅於口唇接種部位呈現</text:span><text:span text:style-name="T9">2</text:span><text:span text:style-name="T7">週輕微紅腫，無全身性病變而健存。此外，將</text:span><text:span text:style-name="T9">B2L</text:span><text:span text:style-name="T7">及</text:span><text:span text:style-name="T9">F1L</text:span><text:span text:style-name="T7">基因分別架構至</text:span><text:span text:style-name="T9">pET24a</text:span><text:span text:style-name="T7">，於</text:span><text:span text:style-name="T9">E.coli</text:span><text:span text:style-name="T7">誘導表達並經純化後以</text:span><text:span text:style-name="T9">IMS 1313</text:span><text:span text:style-name="T7">佐劑製成混合次單位疫苗，再以每劑量各含</text:span><text:span text:style-name="T9">20 μg</text:span><text:span text:style-name="T7">及</text:span><text:span text:style-name="T9">60 μg </text:span><text:span text:style-name="T7">之</text:span><text:span text:style-name="T9">B2L</text:span><text:span text:style-name="T7">和</text:span><text:span text:style-name="T9">F1L</text:span><text:span text:style-name="T7">混合次單位疫苗肌肉注射免疫羊隻，進行次單位疫苗效力試驗，結果試驗羊隻均可耐過強毒攻毒。攻毒後，經</text:span><text:span text:style-name="T9">CE</text:span><text:span text:style-name="T7">混合次單位疫苗免疫羊隻之攻毒接種部位病變較攻毒對照羊隻輕微，且病變恢復時間也提早</text:span><text:span text:style-name="T9">2</text:span><text:span text:style-name="T7">週以上。經</text:span><text:span text:style-name="T9">B2L</text:span><text:span text:style-name="T7">及</text:span><text:span text:style-name="T9">F1L</text:span><text:span text:style-name="T7">混合次單位疫苗免疫羊隻，補強免疫後</text:span><text:span text:style-name="T9">7</text:span><text:span text:style-name="T7">日，以研發之</text:span><text:span text:style-name="T9"> B2L</text:span><text:span text:style-name="T7">及</text:span><text:span text:style-name="T9">F1L ELISA </text:span><text:span text:style-name="T7">檢測套組均可檢測出血清內</text:span><text:span text:style-name="T9">CE</text:span><text:span text:style-name="T7">特異性抗體。本計</text:span><text:span text:style-name="T7">畫</text:span><text:span text:style-name="T7">後續將完成開發台灣本土型</text:span><text:span text:style-name="T9">CE</text:span><text:span text:style-name="T7">減毒活毒疫苗以解決防疫所需及降低羊隻感染</text:span><text:span text:style-name="T9">CE</text:span><text:span text:style-name="T7">之經濟損失，並開發安全性高之</text:span><text:span text:style-name="T9">B2L</text:span><text:span text:style-name="T7">和</text:span><text:span text:style-name="T9">F1L</text:span><text:span text:style-name="T7">混合次單位疫苗，以供乾淨場羊隻免疫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4-01-20T14:10:00</meta:creation-date>
    <dc:creator>劉叡臻</dc:creator>
    <dc:date>2014-01-20T14:10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464" meta:character-count="522"/>
    <meta:generator>OpenOffice/4.1.2$Win32 OpenOffice.org_project/412m3$Build-9782</meta:generator>
  </office:meta>
</office:document-meta>
</file>