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orphans="2" fo:widows="2" fo:text-indent="0.988cm" style:auto-text-indent="false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letter-kerning="true" style:font-name-asian="標楷體" style:font-size-asian="14pt" style:font-name-complex="Times New Roman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羊痘減毒活毒及次單位</text:span><text:span text:style-name="T1">疫苗研發</text:span><text:span text:style-name="T1">結果</text:span></text:p>
      <text:p text:style-name="P2"><text:span text:style-name="T3">製劑研究組</text:span></text:p>
      <text:p text:style-name="P1"><text:span text:style-name="T3">曾俊憲 </text:span><text:span text:style-name="T7">副研究員</text:span></text:p>
      <text:p text:style-name="P3">摘要</text:p>
      <text:p text:style-name="P5"><text:span text:style-name="T9">羊痘係羊隻的一種高度傳染性病毒性疾病，以皮膚發紅疹</text:span><text:span text:style-name="T11">(erythematous eruptions)</text:span><text:span text:style-name="T9">為主要特徵。病程初期，病變呈現丘疹</text:span><text:span text:style-name="T11">(popular)</text:span><text:span text:style-name="T9">，隨後轉為膿</text:span><text:span text:style-name="T9">疱</text:span><text:span text:style-name="T9">疹</text:span><text:span text:style-name="T11">(pustular eruptions)</text:span><text:span text:style-name="T9">，至全身性病變時，可能會有呼吸道和胃腸道黏膜出血性炎症反應發生並造成死亡。羊痘病毒，屬痘病毒科中之羊痘病毒屬（</text:span><text:span text:style-name="T11">Capripoxvirus</text:span><text:span text:style-name="T9">），只有一種血清型。在自然情況下，綿羊痘和山羊痘具有宿主特異性，彼此間具有免疫抗原相關性。病毒顆粒大小為</text:span><text:span text:style-name="T11">290 x 270 nm</text:span><text:span text:style-name="T9">，病毒表面具有管狀小體構成絲狀結構之痘病毒。病毒核酸</text:span><text:span text:style-name="T11">DNA</text:span><text:span text:style-name="T9">長約</text:span><text:span text:style-name="T11">150 Kbp</text:span><text:span text:style-name="T9">。</text:span></text:p>
      <text:p text:style-name="P4"><text:span text:style-name="T12">自台灣野外分離之羊痘病毒經以山羊睪丸細胞（</text:span><text:span text:style-name="T13">Goat Testis cell, GT</text:span><text:span text:style-name="T12">）馴化</text:span><text:span text:style-name="T13">72</text:span><text:span text:style-name="T12">代之本土羊痘病毒已完成疫苗安全及效力試驗，馴化之羊痘病毒分別以</text:span><text:span text:style-name="T13">100</text:span><text:span text:style-name="T12">及</text:span><text:span text:style-name="T13">10</text:span><text:span text:style-name="T12">劑量經腋下皮下接種方式進行疫苗安全試驗，結果</text:span><text:span text:style-name="T13">100</text:span><text:span text:style-name="T12">劑量接種羊隻於接種後</text:span><text:span text:style-name="T13">5</text:span><text:span text:style-name="T12">至</text:span><text:span text:style-name="T13">7</text:span><text:span text:style-name="T12">日體溫呈現</text:span><text:span text:style-name="T13">40.0</text:span><text:span text:style-name="T12">至</text:span><text:span text:style-name="T13">40.5 </text:span><text:span text:style-name="T5">℃</text:span><text:span text:style-name="T12">之輕微發燒，但於接種部位或尾根部及腹部均未引發發痘病變。此結果顯示以</text:span><text:span text:style-name="T13">GT</text:span><text:span text:style-name="T12">馴化</text:span><text:span text:style-name="T13">72</text:span><text:span text:style-name="T12">代之</text:span><text:span text:style-name="T13">R1520</text:span><text:span text:style-name="T12">病毒株毒力已明顯下降。此外</text:span><text:span text:style-name="T13">1</text:span><text:span text:style-name="T12">劑量免疫羊隻均可以耐過羊痘野外強毒攻毒，羊隻健存且未引發皮膚病變。本年度已完成</text:span><text:span text:style-name="T13">P32</text:span><text:span text:style-name="T12">次單位疫苗佐劑測試，將表現之重組</text:span><text:span text:style-name="T13"> P32 </text:span><text:span text:style-name="T12">經過適當的</text:span><text:span text:style-name="T13"> re-folding</text:span><text:span text:style-name="T12">後，分別與</text:span><text:span text:style-name="T13">IMS1313</text:span><text:span text:style-name="T12">、</text:span><text:span text:style-name="T13">ISA70</text:span><text:span text:style-name="T12">、</text:span><text:span text:style-name="T13">QuilA </text:span><text:span text:style-name="T12">等佐劑做適當的混合與乳化後免疫</text:span><text:span text:style-name="T13">Balb/c</text:span><text:span text:style-name="T12">小鼠。所有的小鼠在經過</text:span><text:span text:style-name="T13"> P32 </text:span><text:span text:style-name="T12">的兩次免疫後皆有抗體陽轉的情形，尤其是經</text:span><text:span text:style-name="T13">ISA70</text:span><text:span text:style-name="T12">佐劑所製備的疫苗組，在一次免疫即可達明顯的抗體揚升。不同</text:span><text:span text:style-name="T13"> pH </text:span><text:span text:style-name="T12">值所收得之</text:span><text:span text:style-name="T13">re-folded P32 </text:span><text:span text:style-name="T12">在</text:span><text:span text:style-name="T13"> ELISA </text:span><text:span text:style-name="T12">評估上皆有相似的抗原性。上述</text:span><text:span text:style-name="T13">P32</text:span><text:span text:style-name="T12">次單位疫苗以每劑量</text:span><text:span text:style-name="T13">20</text:span><text:span text:style-name="T12">及</text:span><text:span text:style-name="T13">60 μg</text:span><text:span text:style-name="T12">羊痘</text:span><text:span text:style-name="T13">P32</text:span><text:span text:style-name="T12">次單位疫苗免疫之羊隻均可耐過羊痘野外強毒攻毒，健存且未引發羊隻全身性皮膚病變，結果顯示試製之羊痘</text:span><text:span text:style-name="T13">P32</text:span><text:span text:style-name="T12">次單位疫苗具高度安全性及保護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4-01-20T13:54:00</meta:creation-date>
    <dc:creator>劉叡臻</dc:creator>
    <dc:date>2014-01-20T13:54:00</dc:date>
    <meta:editing-cycles>2</meta:editing-cycles>
    <meta:editing-duration>P15824DT17H31M44S</meta:editing-duration>
    <meta:document-statistic meta:table-count="0" meta:image-count="0" meta:object-count="0" meta:page-count="1" meta:paragraph-count="6" meta:word-count="648" meta:character-count="834"/>
    <meta:generator>OpenOffice/4.1.2$Win32 OpenOffice.org_project/412m3$Build-9782</meta:generator>
  </office:meta>
</office:document-meta>
</file>