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letter-spacing="-0.025cm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赴日本北海道大學研習家禽流行性感冒診斷技術與研究</text:p>
      <text:p text:style-name="P2"><text:span text:style-name="T2">疫學</text:span><text:span text:style-name="T2">研究組</text:span></text:p>
      <text:p text:style-name="P1"><text:span text:style-name="T5">張仁杰 助理研究員</text:span><text:span text:style-name="T5"> <text:s/>凃央昌 </text:span><text:span text:style-name="T5">助理研究員</text:span></text:p>
      <text:p text:style-name="P3">摘要</text:p>
      <text:p text:style-name="P5"><text:span text:style-name="T8">102</text:span><text:span text:style-name="T9">年赴日本北海道大學</text:span><text:span text:style-name="T8">OIE</text:span><text:span text:style-name="T9">參考實驗室研習家禽流行性感冒（以下簡稱禽流感）診斷技術，計有反轉錄酶聚合鏈鎖反應（</text:span><text:span text:style-name="T8">RT-PCR</text:span><text:span text:style-name="T9">）、核酸序列定序分析、雞隻靜脈內接種致病性指數試驗、雞胚胎接種、血球凝集試驗、血球凝集抑制試驗、病毒斑試驗、即時聚合酶鏈鎖反應（</text:span><text:span text:style-name="T8">Real-time PCR</text:span><text:span text:style-name="T9">）等技術，並協商未來進行禽流感診斷實驗室能力比對與可能合作之試驗研究。本次研習瞭解日本禽流感診斷及研究現況，供做我國禽流感未來研究方向及防疫策略研擬之參考，並可促進臺日雙邊農業國際合作及學術交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12-24T10:05:00</meta:creation-date>
    <dc:creator>劉叡臻</dc:creator>
    <dc:date>2013-12-24T10:05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64" meta:character-count="288"/>
    <meta:generator>OpenOffice/4.1.2$Win32 OpenOffice.org_project/412m3$Build-9782</meta:generator>
  </office:meta>
</office:document-meta>
</file>