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種羊場山羊關節炎腦炎清淨模式建立及推廣</text:p>
      <text:p text:style-name="P2"><text:span text:style-name="T2">疫學研究組</text:span></text:p>
      <text:p text:style-name="P1"><text:span text:style-name="T2">丁履紉 </text:span><text:span text:style-name="T5">副研究員</text:span></text:p>
      <text:p text:style-name="P3">摘要</text:p>
      <text:p text:style-name="P5"><text:span text:style-name="T7">某核心種羊場</text:span><text:span text:style-name="T8">CAE</text:span><text:span text:style-name="T7">清淨區羊隻，每</text:span><text:span text:style-name="T8">3</text:span><text:span text:style-name="T7">個月定期採集血清、血液和陰道拭子等樣材應用</text:span><text:span text:style-name="T8"> ELISA</text:span><text:span text:style-name="T7">、</text:span><text:span text:style-name="T8">PCR</text:span><text:span text:style-name="T7">試驗檢測</text:span><text:span text:style-name="T8">CAE</text:span><text:span text:style-name="T7">抗體與抗原，每半年一併檢測</text:span><text:span text:style-name="T8">Q</text:span><text:span text:style-name="T7">熱、披衣菌、山羊痘、藍舌病等病原做為健康監測之依據。第</text:span><text:span text:style-name="T8">1</text:span><text:span text:style-name="T7">至</text:span><text:span text:style-name="T8">4</text:span><text:span text:style-name="T7">季檢測羊隻頭數分別為</text:span><text:span text:style-name="T8">132</text:span><text:span text:style-name="T7">頭、</text:span><text:span text:style-name="T8">64</text:span><text:span text:style-name="T7">頭、</text:span><text:span text:style-name="T8">149</text:span><text:span text:style-name="T7">頭和</text:span><text:span text:style-name="T8">101</text:span><text:span text:style-name="T7">頭。</text:span><text:span text:style-name="T9">4</text:span><text:span text:style-name="T10">次</text:span><text:span text:style-name="T9">CAE ELISA</text:span><text:span text:style-name="T10">抗體檢測陽性率分別為</text:span><text:span text:style-name="T9">14.39%</text:span><text:span text:style-name="T10">、</text:span><text:span text:style-name="T9">34.38%</text:span><text:span text:style-name="T10">、</text:span><text:span text:style-name="T9">26.85%</text:span><text:span text:style-name="T10">和</text:span><text:span text:style-name="T9">3.96%</text:span><text:span text:style-name="T10">；</text:span><text:span text:style-name="T9">CAE PCR</text:span><text:span text:style-name="T10">抗原陽性率第</text:span><text:span text:style-name="T9">1</text:span><text:span text:style-name="T10">季為</text:span><text:span text:style-name="T9">3.03%</text:span><text:span text:style-name="T10">，第</text:span><text:span text:style-name="T9">4</text:span><text:span text:style-name="T10">季為為</text:span><text:span text:style-name="T9">0.99%</text:span><text:span text:style-name="T10">，其餘無檢出。</text:span><text:span text:style-name="T9">Q</text:span><text:span text:style-name="T10">熱</text:span><text:span text:style-name="T9"> ELISA 3</text:span><text:span text:style-name="T10">次抗體檢測陽性率分別為</text:span><text:span text:style-name="T9">39.39%</text:span><text:span text:style-name="T10">、</text:span><text:span text:style-name="T9">30.2%</text:span><text:span text:style-name="T10">和</text:span><text:span text:style-name="T9">12.87%</text:span><text:span text:style-name="T10">。</text:span><text:span text:style-name="T9">Q</text:span><text:span text:style-name="T10">熱</text:span><text:span text:style-name="T9">PCR</text:span><text:span text:style-name="T10">抗原陽性率，第</text:span><text:span text:style-name="T9">2</text:span><text:span text:style-name="T10">季為</text:span><text:span text:style-name="T9">12.28%</text:span><text:span text:style-name="T10">，其餘無檢出。藍舌病抗體為陰性，披衣菌和山羊痘抗原亦呈陰性。</text:span><text:span text:style-name="T8">CAE</text:span><text:span text:style-name="T7">抗原或抗體檢測結果為陽性的羊隻一律淘汰。陰道拭子</text:span><text:span text:style-name="T8">Q</text:span><text:span text:style-name="T7">熱</text:span><text:span text:style-name="T8">PCR</text:span><text:span text:style-name="T7">檢測呈陽性的羊隻也一律淘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12-24T10:04:00</meta:creation-date>
    <dc:creator>劉叡臻</dc:creator>
    <dc:date>2013-12-24T10:04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98" meta:character-count="387"/>
    <meta:generator>OpenOffice/4.1.2$Win32 OpenOffice.org_project/412m3$Build-9782</meta:generator>
  </office:meta>
</office:document-meta>
</file>