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 style:font-weight-complex="bold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style:font-name="Times New Roman" style:font-name-complex="Times New Roman" style:font-size-complex="12pt"/>
    </style:style>
    <style:style style:name="T15" style:family="text">
      <style:text-properties fo:color="#000000" style:font-name="Times New Roman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豬水疱病抗體</text:span><text:span text:style-name="T1">ELISA</text:span><text:span text:style-name="T1">檢測方法之研發</text:span></text:p>
      <text:p text:style-name="P2"><text:span text:style-name="T7">豬瘟</text:span><text:span text:style-name="T4">研究組</text:span></text:p>
      <text:p text:style-name="P1"><text:span text:style-name="T7">潘居祥</text:span><text:span text:style-name="T8"> </text:span><text:span text:style-name="T7">副研究員</text:span></text:p>
      <text:p text:style-name="P3">摘要</text:p>
      <text:p text:style-name="P5"><text:span text:style-name="T10">豬水疱病</text:span><text:span text:style-name="T11"> (SVD) </text:span><text:span text:style-name="T15">是</text:span><text:span text:style-name="T16">豬的傳染性病毒性疾病</text:span><text:span text:style-name="T10">，會造成冠狀帶及蹄趾間的水疱，有時在唇、舌、鼻吻及乳頭也有水疱病變。豬水疱病病毒</text:span><text:span text:style-name="T11"> (SVDV) </text:span><text:span text:style-name="T10">被分類在豬腸病毒族群，屬於小核糖核酸病毒科，其抗原性與人類</text:span><text:span text:style-name="T11">Coxsackie B5</text:span><text:span text:style-name="T10">型病毒有相關，會造成血清交插反應。本病屬於須通報的動物傳染病，歐洲各國皆以撲殺及嚴格限制牲畜移動方式來控制本病。根據</text:span><text:span text:style-name="T11">OIE </text:span><text:span text:style-name="T10">陸生動物衛生法典所載，抗體檢測是診斷本病的重要方法。</text:span><text:span text:style-name="T12">本試驗發展</text:span><text:span text:style-name="T13"> SVD </text:span><text:span text:style-name="T12">抗體</text:span><text:span text:style-name="T13"> ELISA </text:span><text:span text:style-name="T12">檢測方法，以</text:span><text:span text:style-name="T13"> RT-PCR </text:span><text:span text:style-name="T12">方式增幅</text:span><text:span text:style-name="T13"> SVDV </text:span><text:span text:style-name="T12">之</text:span><text:span text:style-name="T13"> </text:span><text:span text:style-name="T17">VP1 </text:span><text:span text:style-name="T16">及</text:span><text:span text:style-name="T17"> VP2 </text:span><text:span text:style-name="T16">全長基因並加入限制酶切位。將</text:span><text:span text:style-name="T17"> RT-PCR </text:span><text:span text:style-name="T16">產物選殖入</text:span><text:span text:style-name="T17"> TOPO </text:span><text:span text:style-name="T16">載體進行</text:span><text:span text:style-name="T17"> TA </text:span><text:span text:style-name="T16">選殖</text:span><text:span text:style-name="T17"> (T-A cloning) </text:span><text:span text:style-name="T16">並定序確認序列正確。再將標的基因分別次選殖入</text:span><text:span text:style-name="T17"> pET28</text:span><text:span text:style-name="T16">、</text:span><text:span text:style-name="T17">pET32</text:span><text:span text:style-name="T16">、</text:span><text:span text:style-name="T17">SUMO</text:span><text:span text:style-name="T16">、</text:span><text:span text:style-name="T17">pCold </text:span><text:span text:style-name="T16">等四種不同表現載體，經定序確認之質體分別轉形至</text:span><text:span text:style-name="T17"> BL-21(DE3) </text:span><text:span text:style-name="T16">菌株，以</text:span><text:span text:style-name="T17"> IPTG </text:span><text:span text:style-name="T16">誘導後測試表現重組蛋白之溶解性，結果顯示，僅</text:span><text:span text:style-name="T17"> pCold </text:span><text:span text:style-name="T16">載體表現之重組蛋白呈現水溶性。以</text:span><text:span text:style-name="T17"> western blot </text:span><text:span text:style-name="T16">測試顯示重組蛋白可辨識</text:span><text:span text:style-name="T17"> SVD </text:span><text:span text:style-name="T16">陽性豬血清，且</text:span><text:span text:style-name="T17"> VP1 </text:span><text:span text:style-name="T16">重組蛋白抗原性高於</text:span><text:span text:style-name="T17"> VP2 </text:span><text:span text:style-name="T16">蛋白。將表現之水溶性重組蛋白以市售不同廠牌</text:span><text:span text:style-name="T17"> His taq </text:span><text:span text:style-name="T16">蛋白純化套組及切膠純化方式比較純化後重組蛋白之純度，結果顯示，以切膠純化方式所得之純度最高。將純化之</text:span><text:span text:style-name="T17"> VP1 </text:span><text:span text:style-name="T16">重組蛋白以適當濃度披覆於</text:span><text:span text:style-name="T17"> ELISA </text:span><text:span text:style-name="T16">抗原盤，以</text:span><text:span text:style-name="T17"> Indirect ELISA </text:span><text:span text:style-name="T16">方式測試連續稀釋</text:span><text:span text:style-name="T17"> </text:span><text:span text:style-name="T16">之</text:span><text:span text:style-name="T17"> SVD </text:span><text:span text:style-name="T16">陽性豬血清，可得到線性曲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hps" style:family="text"/>
    <style:style style:name="long_5f_text" style:display-name="long_tex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3-12-24T10:03:00</meta:creation-date>
    <dc:creator>劉叡臻</dc:creator>
    <dc:date>2013-12-24T10:03:00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503" meta:character-count="691"/>
    <meta:generator>OpenOffice/4.1.2$Win32 OpenOffice.org_project/412m3$Build-9782</meta:generator>
  </office:meta>
</office:document-meta>
</file>