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191760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10.746cm"/>
        </style:tab-stops>
      </style:paragraph-properties>
      <style:text-properties fo:color="#222222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margin-top="0.318cm" fo:margin-bottom="0.318cm" fo:line-height="0.706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letter-kerning="true" style:font-name-asian="標楷體" style:font-size-asian="14pt" style:font-size-complex="14pt"/>
    </style:style>
    <style:style style:name="T14" style:family="text">
      <style:text-properties fo:color="#222222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style:text-position="sub 58%" fo:font-size="14pt" style:font-name-asian="標楷體" style:font-size-asian="14pt" style:font-size-complex="14pt"/>
    </style:style>
    <style:style style:name="T16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抗</text:span><text:span text:style-name="T1">豬第二型環狀病毒</text:span><text:span text:style-name="T3">殼鞘</text:span><text:span text:style-name="T1">蛋白質單株抗體之研發</text:span></text:p>
      <text:p text:style-name="P1"><text:span text:style-name="T7">豬瘟</text:span><text:span text:style-name="T5">研究組</text:span></text:p>
      <text:p text:style-name="P2">洪鈴柱 助理研究員</text:p>
      <text:p text:style-name="P3">摘要</text:p>
      <text:p text:style-name="P5"><text:span text:style-name="T10">豬第二型環狀病毒</text:span><text:span text:style-name="T10">（</text:span><text:span text:style-name="T10">PCV2</text:span><text:span text:style-name="T10">）</text:span><text:span text:style-name="T10">為最小且含單股環狀去氧核醣核酸基因組的無封套病毒，該病毒常造成養豬產業的重大經濟損失。目前，已確認PCV2有兩種主要的基因型：PCV2a和PCV2b。通常患有豬第二型環狀病毒相關疾病（PCVD）的豬隻較常分離出PCV2b，據文獻指出PCV2b比PCV2a更具毒力。</text:span></text:p>
      <text:p text:style-name="P5"><text:span text:style-name="T10">本研究的目的是生產特殊</text:span><text:span text:style-name="ft"><text:span text:style-name="T9">抗體，其具有</text:span></text:span><text:span text:style-name="T10">抗</text:span><text:span text:style-name="T12">PCV2b</text:span><text:span text:style-name="ft"><text:span text:style-name="T9">開放閱讀框二</text:span></text:span><text:span text:style-name="ft"><text:span text:style-name="T7">（</text:span></text:span><text:span text:style-name="ft"><text:span text:style-name="T7">ORF2</text:span></text:span><text:span text:style-name="ft"><text:span text:style-name="T7">）</text:span></text:span><text:span text:style-name="ft"><text:span text:style-name="T9">蛋白質</text:span></text:span><text:span text:style-name="ft"><text:span text:style-name="T7">（</text:span></text:span><text:span text:style-name="ft"><text:span text:style-name="T9">又稱</text:span></text:span><text:span text:style-name="T9">殼鞘</text:span><text:span text:style-name="ft"><text:span text:style-name="T9">蛋白質</text:span></text:span><text:span text:style-name="ft"><text:span text:style-name="T7">）</text:span></text:span><text:span text:style-name="ft"><text:span text:style-name="T9">的能力，並利用這些抗體開發成該疾病的診斷工具，能</text:span></text:span><text:span text:style-name="T9">偵測</text:span><text:span text:style-name="T12">PCV2b</text:span><text:span text:style-name="T10">抗原</text:span><text:span text:style-name="T9">。</text:span><text:span text:style-name="T10">將</text:span><text:span text:style-name="T12">BALB/c</text:span><text:span text:style-name="T10">小鼠免疫</text:span><text:span text:style-name="T12">PCV2b</text:span><text:span text:style-name="T9">殼鞘</text:span><text:span text:style-name="ft"><text:span text:style-name="T9">胜肽數次。</text:span></text:span><text:span text:style-name="T10">隨後將小鼠安樂死，取其脾臟細胞與骨髓瘤細胞融合。取融合瘤上清液進行</text:span><text:span text:style-name="ft"><text:span text:style-name="T9">酵素</text:span></text:span><text:span text:style-name="T10">聯結免疫吸附法</text:span><text:span text:style-name="T12">（</text:span><text:span text:style-name="T12">ELISA</text:span><text:span text:style-name="T12">）</text:span><text:span text:style-name="T10">檢測，篩選抗</text:span><text:span text:style-name="T12">PCV2b</text:span><text:span text:style-name="T10">特異性抗體。融合瘤經反覆的限制稀釋及</text:span><text:span text:style-name="T12">ELSIA</text:span><text:span text:style-name="T10">檢測篩選，進而篩選穩定的融合瘤細胞且能分泌抗</text:span><text:span text:style-name="T12">PCV2b</text:span><text:span text:style-name="T10">單株抗體，這些單株抗體並進行特性分析，其中有八株單株抗體為</text:span><text:span text:style-name="T9">免疫球蛋白</text:span><text:span text:style-name="T7">M</text:span><text:span text:style-name="T10">，六株單株抗體為</text:span><text:span text:style-name="T9">免疫球蛋白</text:span><text:span text:style-name="T7">G</text:span><text:span text:style-name="T15">1</text:span><text:span text:style-name="T9">。以商品化的</text:span><text:span text:style-name="T7">PCV-2</text:span><text:span text:style-name="T9">螢光染色用玻片</text:span><text:span text:style-name="T7">（</text:span><text:span text:style-name="T7">VMRD®</text:span><text:span text:style-name="T7">）</text:span><text:span text:style-name="T9">檢測這些</text:span><text:span text:style-name="T10">單株抗體，其中有五株單株抗體呈陽性信號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t" style:family="text"/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工作報告：</dc:title>
    <meta:initial-creator>二樓</meta:initial-creator>
    <meta:creation-date>2013-12-24T10:03:00</meta:creation-date>
    <dc:creator>劉叡臻</dc:creator>
    <dc:date>2013-12-24T10:03:00</dc:date>
    <meta:print-date>2009-08-05T17:57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421" meta:character-count="496"/>
    <meta:generator>OpenOffice/4.1.2$Win32 OpenOffice.org_project/412m3$Build-9782</meta:generator>
  </office:meta>
</office:document-meta>
</file>